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voeren van werkzaamheden aan het spoor van 8 t/m 11 juni 2019 op diverse locaties langs het spoor Groningen-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ei 2019 een besluit genomen op de aanvraag met zaaknummer Z201902070 voor een het uitvoeren van werkzaamheden aan het spoor van 8 t/m 11 juni 2019 op locatie op diverse locaties langs het spoor Groningen-Leeuwa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ustverstoring</text:p>
              </text:list-item>
              <text:list-item text:style-override="id1-3-2-1-1-2-2">
                <text:number>•</text:number>
                <text:p text:style-name="al">produceren geluid</text:p>
              </text:list-item>
              <text:list-item text:style-override="id1-3-2-1-1-2-3">
                <text:number>•</text:number>
                <text:p text:style-name="al">voorzieningen in de gron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mei 2019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72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016.85 585072.57</meta:user-defined>
    <meta:user-defined meta:name="DC.title">Kennisgeving besluit op aanvraag voor het uitvoeren van werkzaamheden aan het spoor van 8 t/m 11 juni 2019 op diverse locaties langs het spoor Groningen-Leeuwarden</meta:user-defined>
    <meta:user-defined meta:name="OVERHEID.PostcodeHuisnummer/OVERHEIDop.postcodeHuisnummer">9801BA 1</meta:user-defined>
    <meta:user-defined meta:name="OVERHEIDop.straatnaam">Stationsweg</meta:user-defined>
    <meta:user-defined meta:name="OVERHEIDop.woonplaats">Zuidhor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22</meta:user-defined>
    <meta:user-defined meta:name="OVERHEIDop.GmbID/DC.identifier">gmb-2019-138722</meta:user-defined>
    <meta:user-defined meta:name="OVERHEIDop.versieInformatie"/>
  </office:meta>
</office:document-meta>
</file>