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5-1-1">
      <style:table-column-properties style:rel-column-width="43*"/>
    </style:style>
    <style:style style:family="table-column" style:parent-style-name="colspec" style:name="id1-3-2-2-8-5-1-2">
      <style:table-column-properties style:rel-column-width="8*"/>
    </style:style>
    <style:style style:family="table-column" style:parent-style-name="colspec" style:name="id1-3-2-2-8-5-1-3">
      <style:table-column-properties style:rel-column-width="44*"/>
    </style:style>
    <style:style style:family="table-column" style:parent-style-name="colspec" style:name="id1-3-2-2-8-7-1-1">
      <style:table-column-properties style:rel-column-width="43*"/>
    </style:style>
    <style:style style:family="table-column" style:parent-style-name="colspec" style:name="id1-3-2-2-8-7-1-2">
      <style:table-column-properties style:rel-column-width="8*"/>
    </style:style>
    <style:style style:family="table-column" style:parent-style-name="colspec" style:name="id1-3-2-2-8-7-1-3">
      <style:table-column-properties style:rel-column-width="43*"/>
    </style:style>
  </office:automatic-styles>
  <office:body>
    <office:text>
      <text:p text:style-name="new_page_staatscourant"/>
      <text:p text:style-name="single-kop-titel">Algemeen Mandaat- Volmacht en Machtigingsbesluit Gemeente Loppersum 2019 en het Mandaatregister 2019</text:p>
      <text:section text:name="regeling_id1-3-2" text:style-name="regeling">
        <text:section text:name="aanhef_id1-3-2-1" text:style-name="aanhef">
          <text:section text:name="preambule_id1-3-2-1-1" text:style-name="preambule">
            <text:p text:style-name="al">
            <text:span text:style-name="nadrukvet">A</text:span>: Het college van burgemeester en wethouders en de burgemeester van Loppersum, ieder voor zover het zijn bevoegdheden betreft;</text:p>
            <text:p text:style-name="al"/>
            <text:p text:style-name="al">Gelet op het bepaalde in afdeling 10.1.1. van de Algemene wet bestuursrecht, Boek 3 titel 3 Burgerlijk wetboek,</text:p>
            <text:p text:style-name="al"/>
            <text:p text:style-name="al">in aanvulling op het bepaalde in het Treasurystatuut en de budgethoudersregeling,</text:p>
            <text:p text:style-name="al"/>
            <text:p text:style-name="al">
            <text:span text:style-name="nadrukvet">Besluiten</text:span>:</text:p>
            <text:p text:style-name="al"/>
            <text:p text:style-name="al">Het algemeen Mandaat-, Volmacht- en Machtigingsbesluit Gemeente Loppersum 2018 vast te stellen;</text:p>
            <text:p text:style-name="al"/>
            <text:p text:style-name="al">De uitoefening van de bevoegdheden die staan vermeld in het bij dit besluit behorende mandaatregister te verlenen aan de daarin genoemde functionarissen onder de daarbij vermelde specifieke bepalingen.</text:p>
            <text:p text:style-name="al"/>
            <text:p text:style-name="al">
            <text:span text:style-name="nadrukvet">B</text:span>: De gemeentesecretaris/afdelingshoofden ieder voor zover het de gemandateerde bevoegdheden betreft;</text:p>
            <text:p text:style-name="al"/>
            <text:p text:style-name="al">overwegende dat het uit het oogpunt van efficiëntie gewenst is om bepaalde bevoegdheden in ondermandaat op te dragen aan medewerkers; </text:p>
            <text:p text:style-name="al"/>
            <text:p text:style-name="al">dat het college van burgemeester en wethouders en de burgemeester in het Algemeen Mandaat- Volmacht en Machtigingsbesluit 2018 hebben bepaald, dat ondermandaat is toegestaan, voor zover in dat besluit niet anders is bepaald;</text:p>
            <text:p text:style-name="al"/>
            <text:p text:style-name="al">Gelet op het bepaalde in afdeling 10.1.1. van de Algemene wet bestuursrecht; het Algemeen Mandaat- Volmacht en Machtigingsbesluit 2018 en het Mandaatregister 2018</text:p>
            <text:p text:style-name="al"/>
            <text:p text:style-name="al">
            <text:span text:style-name="nadrukvet">C</text:span>: de heffingsambtenaar voor zover het zijn bevoegdheden betreft, </text:p>
            <text:p text:style-name="al"/>
            <text:p text:style-name="al">
            <text:span text:style-name="nadrukvet">D</text:span>: de gemeentesecretaris voor zover het zijn bevoegdheden betreft,</text:p>
            <text:p text:style-name="al"/>
            <text:p text:style-name="al">Gelet op het bepaalde in afdeling 10.1.1. van de Algemene wet bestuursrecht, Boek 3 titel 3 Burgerlijk wetboek</text:p>
            <text:p text:style-name="al"/>
            <text:p text:style-name="al">
            <text:span text:style-name="nadrukvet">Besluiten:</text:span>
          </text:p>
            <text:p text:style-name="al"/>
            <text:p text:style-name="al">De uitoefening van de bevoegdheden, die staan vermeld in het bij dit besluit behorende mandaatregister onder te mandateren aan de daarin genoemde functionarissen onder de daarbij vermelde specifieke bepalin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a. Mandaat: de bevoegdheid om in naam van een bestuursorgaan besluiten te nemen.</text:p>
            <text:p text:style-name="al">b. Mandaatgever: het bestuursorgaan dat mandaat verleent.</text:p>
            <text:p text:style-name="al">c. Gemandateerde: degene die het mandaat ontvangt.</text:p>
            <text:p text:style-name="al">d. Volmacht: de bevoegdheid om in naam van een bestuursorgaan te besluiten tot privaatrechtelijke rechtshandelingen en deze te verrichten.</text:p>
            <text:p text:style-name="al">e. Machtiging: de bevoegdheid om in naam van een bestuursorgaan feitelijke handelingen te verrichten.</text:p>
            <text:p text:style-name="al"/>
          </text:section>
          <text:section text:name="artikel_id1-3-2-2-3" text:style-name="artikel">
            <text:p text:style-name="artikel_kop_titel"><text:span text:style-name="artikel_kop_label">Artikel</text:span> <text:span text:style-name="artikel_kop_nr">2.</text:span> Algemeen</text:p>
            <text:p text:style-name="al">1. Het college c.q. de burgemeester kan mandaat, volmacht of machtiging verlenen aan de gemeentesecretaris, de afdelingshoofden of de voor de uitvoering van een taak speciaal aangewezen functionaris.</text:p>
            <text:p text:style-name="al">2. Bij de uitoefening van de bevoegdheden, zoals opgenomen in het mandaatregister wordt het omtrent die bevoegdheden bepaalde bij of krachtens wetten, besluiten, verordeningen, circulaires, richtlijnen, beleidsregels en algemeen vastgesteld beleid, hoe ook genaamd, van Europese, rijks- provinciaal of gemeentelijke wetgevers of andere bestuursorganen door de gemandateerde in acht genomen.</text:p>
            <text:p text:style-name="al"/>
          </text:section>
          <text:section text:name="artikel_id1-3-2-2-4" text:style-name="artikel">
            <text:p text:style-name="artikel_kop_titel"><text:span text:style-name="artikel_kop_label">Artikel</text:span> <text:span text:style-name="artikel_kop_nr">3.</text:span> Verantwoordelijkheid</text:p>
            <text:p text:style-name="al">De bevoegdheden, zoals opgenomen in het mandaatregister worden door de functionaris aan wie mandaat, volmacht of machtiging is verleend, uitgeoefend in naam en onder verantwoordelijkheid van het ter zake bevoegde bestuursorgaan. Het bestuursorgaan blijft derhalve verantwoordelijk. Het bestuursorgaan blijft te allen tijde bevoegd zelf de bevoegdheid uit te oefenen.</text:p>
            <text:p text:style-name="al"/>
          </text:section>
          <text:section text:name="artikel_id1-3-2-2-5" text:style-name="artikel">
            <text:p text:style-name="artikel_kop_titel"><text:span text:style-name="artikel_kop_label">Artikel</text:span> <text:span text:style-name="artikel_kop_nr">4.</text:span> Grenzen aan mandaat, volmacht en machtiging</text:p>
            <text:p text:style-name="al">Een in mandaat-, volmacht- of machtigingverhouding te nemen besluit dient te worden genomen door het college c.q. de burgemeester, indien:</text:p>
            <text:p text:style-name="al">a. bij betrokkenheid van meerdere afdelingen en/of derde, waarbij één van de afdelingen en/of een derde een afwijkend of negatief advies heeft uitgebracht;</text:p>
            <text:p text:style-name="al">b. overleg nodig is met de portefeuillehouder en deze te kennen geeft het voorstel aan het college te willen voorleggen;</text:p>
            <text:p text:style-name="al">c. het besluit een afwijking zou inhouden van het bestaand beleid;</text:p>
            <text:p text:style-name="al">d. het besluit een overschrijding van budgetten of kredieten zou inhouden; </text:p>
            <text:p text:style-name="al">e. er persoonlijke betrokkenheid van de gemandateerde, volmachtontvanger of machtigingverkrijger of van diens plaatsvervanger bij het te nemen besluit bestaat;</text:p>
            <text:p text:style-name="al">f. artikel 169, vierde lid, van de Gemeentewet van toepassing is (wensen en bedenkingen gemeenteraad).</text:p>
            <text:p text:style-name="al"/>
          </text:section>
          <text:section text:name="artikel_id1-3-2-2-6" text:style-name="artikel">
            <text:p text:style-name="artikel_kop_titel"><text:span text:style-name="artikel_kop_label">Artikel</text:span> <text:span text:style-name="artikel_kop_nr">5.</text:span> Begrip ‘uitvoering’ in mandaatregister </text:p>
            <text:p text:style-name="al">1. Onder uitvoering van de in het mandaatregister genoemde wetten, algemene maatregelen van bestuur, verordeningen of andere regelingen, daaronder begrepen de eventueel - sedert de inwerkingtreding van het desbetreffend mandaat - op die wetten, algemene maatregelen van bestuur, verordeningen of andere regelingen aangebrachte wijzigingen, wordt verstaan: </text:p>
            <text:p text:style-name="al">a. het nemen van besluiten als bedoeld in artikel 1:3 van de Algemene wet bestuursrecht (ook besluiten van negatieve aard);</text:p>
            <text:p text:style-name="al">b. het verrichten van andere handelingen dan onder a bedoeld waarvan de uitoefening op grond van de desbetreffende regelgeving is opgedragen aan bestuursorganen zoals het versturen van kennisgevingen, het aanvragen, afgeven dan wel in ontvangst nemen van verklaringen of documenten, het doen van onderzoek, het voeren van overleg, het afleggen van rekening en verantwoording, het verstrekken en vragen van adviezen, het opleggen van hersteltermijnen, het toepassen van openbare voorbereidingsprocedures.</text:p>
            <text:p text:style-name="al">2. Voor zover niet anders is bepaald, wordt niet als uitvoering beschouwd: </text:p>
            <text:p text:style-name="al">het vaststellen van plannen, beleid, beleidsregels en nadere regels.</text:p>
            <text:p text:style-name="al"/>
          </text:section>
          <text:section text:name="artikel_id1-3-2-2-7" text:style-name="artikel">
            <text:p text:style-name="artikel_kop_titel"><text:span text:style-name="artikel_kop_label">Artikel</text:span> <text:span text:style-name="artikel_kop_nr">6.</text:span> Ondermandaat, het doorgeven van volmacht of machtiging</text:p>
            <text:p text:style-name="al">1. De gemandateerden, volmachtontvangers en machtigingsverkrijgers kunnen de aan hun verleende bevoegdheden geheel of gedeeltelijk ondermandateren respectievelijk doorgeven, voorzover niet anders is bepaald. </text:p>
            <text:p text:style-name="al">2. Ondermandatering, het doorgeven van volmacht en machtiging geschieden bij schriftelijk besluit. </text:p>
            <text:p text:style-name="al">3. De gemandateerde, volmachtontvanger en machtigingsverkrijgers kunnen instructies geven die bij het uitoefenen van de bevoegdheden in acht genomen dienen te worden. </text:p>
            <text:p text:style-name="al">4. Op het ondermandaat, het doorgeven van volmacht of machtiging zijn de bepalingen van dit besluit onverkort van toepassing. </text:p>
            <text:p text:style-name="al">5. De gemandateerde, volmachtontvanger of machtigingsverkrijger blijft verantwoordelijk voor de uitvoering van de ondergemandateerde of doorgegeven bevoegdheden.</text:p>
            <text:p text:style-name="al"/>
          </text:section>
          <text:section text:name="artikel_id1-3-2-2-8" text:style-name="artikel">
            <text:p text:style-name="artikel_kop_titel"><text:span text:style-name="artikel_kop_label">Artikel</text:span> <text:span text:style-name="artikel_kop_nr">7.</text:span> Ondertekening</text:p>
            <text:p text:style-name="al">1. Daar waar door het college c.q. de burgemeester de bevoegdheid heeft verleend tot het nemen van een besluit (mandaat), wordt tevens de bevoegdheid tot ondertekening van het besluit verleend, voor zover dit niet wettelijk is uitgesloten. </text:p>
            <text:p text:style-name="al">2. Indien een functionaris gemandateerd is tot het nemen van een bepaald besluit, is hij eveneens gevolmachtigd tot ondertekening van overeenkomsten ter uitvoering van het in mandaat genomen besluit.</text:p>
            <text:p text:style-name="al">3. Voor de ondertekening van brieven, bevattende een besluit dat op basis van mandaat, volmacht of machtiging is genomen, geldt de volgende formulering:</text:p>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entry" table:number-rows-spanned="1" table:number-columns-spanned="1">
                    <text:p text:style-name="table_al">Burgemeester en wethouders </text:p>
                    <text:p text:style-name="table_al">van de gemeente Loppersum</text:p>
                    <text:p text:style-name="table_al">namens dezen,</text:p>
                    <text:p text:style-name="table_al">(naam en functie van de gemandateerde)</text:p>
                  </table:table-cell>
                  <table:table-cell table:style-name="entry" table:number-rows-spanned="1" table:number-columns-spanned="1">
                    <text:p text:style-name="table_al">(of)</text:p>
                  </table:table-cell>
                  <table:table-cell table:style-name="entry" table:number-rows-spanned="1" table:number-columns-spanned="1">
                    <text:p text:style-name="table_al">De burgemeester van de </text:p>
                    <text:p text:style-name="table_al">Gemeente Loppersum</text:p>
                    <text:p text:style-name="table_al">namens deze,</text:p>
                    <text:p text:style-name="table_al">(naam en functie van de gemandateerde)</text:p>
                  </table:table-cell>
                </table:table-row>
              </table:table>
              <text:p text:style-name="table_bottom"/>
            </text:section>
            <text:p text:style-name="al">4. Indien een besluit in ondermandaat wordt genomen, dan wordt bij de ondertekening de volgende formulering gehanteerd: </text:p>
            <text:section text:name="table_id1-3-2-2-8-7" text:style-name="table">
              <text:p text:style-name="table_top"/>
              <table:table table:style-name="tgroup">
                <table:table-column table:style-name="id1-3-2-2-8-7-1-1"/>
                <table:table-column table:style-name="id1-3-2-2-8-7-1-2"/>
                <table:table-column table:style-name="id1-3-2-2-8-7-1-3"/>
                <table:table-row table:style-name="row">
                  <table:table-cell table:style-name="entry" table:number-rows-spanned="1" table:number-columns-spanned="1">
                    <text:p text:style-name="table_al">Burgemeester en wethouders </text:p>
                    <text:p text:style-name="table_al">van de gemeente Loppersum</text:p>
                    <text:p text:style-name="table_al">namens dezen,</text:p>
                    <text:p text:style-name="table_al">(naam en functie van de gemandateerde),</text:p>
                    <text:p text:style-name="table_al">In ondermandaat</text:p>
                    <text:p text:style-name="table_al">(naam en functie van de ondergemandateerde)</text:p>
                  </table:table-cell>
                  <table:table-cell table:style-name="entry" table:number-rows-spanned="1" table:number-columns-spanned="1">
                    <text:p text:style-name="table_al">(of)</text:p>
                  </table:table-cell>
                  <table:table-cell table:style-name="entry" table:number-rows-spanned="1" table:number-columns-spanned="1">
                    <text:p text:style-name="table_al">De burgemeester van de </text:p>
                    <text:p text:style-name="table_al">Gemeente Loppersum</text:p>
                    <text:p text:style-name="table_al">namens deze,</text:p>
                    <text:p text:style-name="table_al">(naam en functie van de gemandateerde),</text:p>
                    <text:p text:style-name="table_al">In ondermandaat</text:p>
                    <text:p text:style-name="table_al">(naam en functie van de ondergemandateerde)</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Afwezigheid gemandateerden, volmachtontvangers of machtigingsverkrijgers</text:p>
            <text:p text:style-name="al">1. Ingeval van afwezigheid van de gemandateerden, volmachtontvangers of machtigingsverkrijgers worden de verleende bevoegdheden uitgeoefend door hun plaatsvervangers of waarnemers.</text:p>
            <text:p text:style-name="al">2. Als geen plaatsvervanger of waarnemer is aangewezen, dan worden deze vervangen door de gemeentesecretaris en eventueel het afdelingshoofd.</text:p>
            <text:p text:style-name="al"/>
          </text:section>
          <text:section text:name="artikel_id1-3-2-2-10" text:style-name="artikel">
            <text:p text:style-name="artikel_kop_titel"><text:span text:style-name="artikel_kop_label">Artikel</text:span> <text:span text:style-name="artikel_kop_nr">9.</text:span> Register, ter inzage legging en bekendmaking</text:p>
            <text:p text:style-name="al">1. Alle verleende mandaten, volmachten en machtigingen worden in het mandaatregister opgenomen.</text:p>
            <text:p text:style-name="al">2. Het mandaatregister ligt bij de centrale balie in het gemeentehuis ter inzage. Hiervan wordt mededeling gedaan in een wekelijks in de gemeente te verschijnen huis-aan-huisblad.</text:p>
            <text:p text:style-name="al"/>
          </text:section>
          <text:section text:name="artikel_id1-3-2-2-11" text:style-name="artikel">
            <text:p text:style-name="artikel_kop_titel"><text:span text:style-name="artikel_kop_label">Artikel</text:span> <text:span text:style-name="artikel_kop_nr">10.</text:span> Slotbepalingen</text:p>
            <text:p text:style-name="al">Dit besluit wordt aangehaald als: “Mandaat-, Volmacht- en Machtigingsbesluit Gemeente Loppersum 2019”</text:p>
            <text:p text:style-name="al"/>
            <text:p text:style-name="al">Het mandaatbesluit inclusief het mandaatregister vastgesteld in de vergadering van burgemeester en wethouders d.d. 14 augustus 2012 wordt ingetrokken.</text:p>
            <text:p text:style-name="al"/>
            <text:p text:style-name="al">Dit besluit treedt in werking met ingang van de eerste dag na de bekendmaking.</text:p>
            <text:p text:style-name="al"/>
          </text:section>
        </text:section>
        <text:section text:name="regeling-sluiting_id1-3-2-3" text:style-name="regeling-sluiting">
          <text:section text:name="ondertekening_id1-3-2-3-1">
            <text:p><text:span text:style-name="functie">Ad A: Aldus vastgesteld door burgemeester en wethouders van Loppersum op 27 mei 2019,</text:span></text:p>
            <text:p><text:span text:style-name="functie"/></text:p>
            <text:p><text:span text:style-name="functie">Burgemeester, secretaris</text:span></text:p>
            <text:p><text:span text:style-name="functie">mr. J.W.M. Engels, J. H. Bonnema</text:span></text:p>
            <text:p><text:span text:style-name="functie"/></text:p>
            <text:p><text:span text:style-name="functie">Aldus vastgesteld door de burgemeester van Loppersum op 27 mei 2019,</text:span></text:p>
            <text:p><text:span text:style-name="functie"/></text:p>
            <text:p><text:span text:style-name="functie">Burgemeester,</text:span></text:p>
            <text:p><text:span text:style-name="functie">mr. J.W.M. Engels</text:span></text:p>
            <text:p><text:span text:style-name="functie"/></text:p>
            <text:p><text:span text:style-name="functie">Ad B: Aldus besloten op 27 mei 2019, </text:span></text:p>
            <text:p><text:span text:style-name="functie"/></text:p>
            <text:p><text:span text:style-name="functie">Gemeentesecretaris, </text:span></text:p>
            <text:p><text:span text:style-name="functie">(J.H. Bonnema)</text:span></text:p>
            <text:p><text:span text:style-name="functie"/></text:p>
            <text:p><text:span text:style-name="functie">Afdelingshoofd KCC Gaswinning en Aardbevingen, </text:span></text:p>
            <text:p><text:span text:style-name="functie">drs. J. Masselink</text:span></text:p>
            <text:p><text:span text:style-name="functie"/></text:p>
            <text:p><text:span text:style-name="functie">Afdelingshoofd MRO, </text:span></text:p>
            <text:p><text:span text:style-name="functie">drs. K. Bosker </text:span></text:p>
            <text:p><text:span text:style-name="functie"/></text:p>
            <text:p><text:span text:style-name="functie">Afdelingshoofd POJ, </text:span></text:p>
            <text:p><text:span text:style-name="functie">A. Gessel</text:span></text:p>
            <text:p><text:span text:style-name="functie"/></text:p>
            <text:p><text:span text:style-name="functie">Afdelingshoofd Bedrijfsvoering</text:span></text:p>
            <text:p><text:span text:style-name="functie">E. Gaastra</text:span></text:p>
            <text:p><text:span text:style-name="functie"/></text:p>
            <text:p><text:span text:style-name="functie">Ad. C: Aldus besloten op 27 mei 2019</text:span></text:p>
            <text:p><text:span text:style-name="functie"/></text:p>
            <text:p><text:span text:style-name="functie">Heffingsambtenaar</text:span></text:p>
            <text:p><text:span text:style-name="functie">E. Gaastra</text:span></text:p>
            <text:p><text:span text:style-name="functie"/></text:p>
            <text:p><text:span text:style-name="functie">Ad. D: Aldus besloten op 27 mei 2019</text:span></text:p>
            <text:p><text:span text:style-name="functie"/></text:p>
            <text:p><text:span text:style-name="functie">Gemeentesecretaris,</text:span></text:p>
            <text:p><text:span text:style-name="functie">J.H. Bonn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13871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1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1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Loppersu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oppersum</meta:user-defined>
    <meta:user-defined meta:name="OVERHEID.Gemeente/OVERHEID.authority">Loppersum</meta:user-defined>
    <meta:user-defined meta:name="OVERHEID.TaxonomieBeleidsagenda/OVERHEID.category">Recht | Organisatie en beleid</meta:user-defined>
    <meta:user-defined meta:name="DC.source">afdeling 10.1.1 van de Algemene wet bestuursrecht]|[1.0:c:BWBR0005537&amp;afdeling=10.1.1&amp;g=2019-04-02</meta:user-defined>
    <meta:user-defined meta:name="DC.source">titel 3 van Boek 3 van het Burgerlijk Wetboek]|[1.0:c:BWBR0005291&amp;titeldeel=3&amp;g=2019-01-01</meta:user-defined>
    <meta:user-defined meta:name="DCTERMS.alternative">Mandaat- Volmacht- en Machtigingsbesluit gemeente Loppersum 2019</meta:user-defined>
    <dc:language>nl</dc:language>
    <meta:user-defined meta:name="OVERHEID.Gemeente/DC.spatial">Loppersum</meta:user-defined>
    <meta:user-defined meta:name="DC.title">Algemeen Mandaat- Volmacht en Machtigingsbesluit Gemeente Loppersum 2019 en het Mandaatregister 2019</meta:user-defined>
    <meta:user-defined meta:name="DCTERMS.W3CDTF/DCTERMS.available">2019-06-11</meta:user-defined>
    <meta:user-defined meta:name="DCTERMS.W3CDTF/OVERHEIDop.jaargang">2019</meta:user-defined>
    <meta:user-defined meta:name="OVERHEIDop.externeBijlage">Mandaatregister 2019 gemeente Loppersum|exb-2019-27384</meta:user-defined>
    <meta:user-defined meta:name="OVERHEIDop.externeBijlage">Bekendmakingstekst Ommelander Courant|exb-2019-27385</meta:user-defined>
    <meta:user-defined meta:name="OVERHEIDop.publicationIssue">138712</meta:user-defined>
    <meta:user-defined meta:name="OVERHEIDop.betreftRegeling">CVDR624766_1</meta:user-defined>
    <meta:user-defined meta:name="OVERHEIDop.GmbID/DC.identifier">gmb-2019-138712</meta:user-defined>
    <meta:user-defined meta:name="xs:date/OVERHEIDop.startdatum">2019-06-12</meta:user-defined>
    <meta:user-defined meta:name="OVERHEIDop.versieInformatie"/>
  </office:meta>
</office:document-meta>
</file>