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 Vasserdijk in Langeveen: Volksfeesten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 Vasserdijk in Langeveen</text:p>
            <text:p text:style-name="common-al">
            <text:span text:style-name="nadrukvet">Wat en wanneer?</text:span>
          </text:p>
            <text:p text:style-name="common-al">Volksfeesten Langeveen van 23 tot en met 26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87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denbergerweg / Vasserdijk in Langeveen: Volksfeesten Lange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3871</meta:user-defined>
    <meta:user-defined meta:name="OVERHEIDop.GmbID/DC.identifier">gmb-2019-13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R 70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01.82 498142.09</meta:user-defined>
    <meta:user-defined meta:name="OVERHEIDop.versieInformatie"/>
  </office:meta>
</office:document-meta>
</file>