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 bouwen, realiseren toiletvoorziening, Moaije Peal 1b (tegenover)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gunningsvrij bouwen</text:span>
          </text:p>
            <text:p text:style-name="common-al">Burgemeester en wethouders van de gemeente Waadhoeke maken bekend dat er geen omgevingsvergunning nodig is voor:</text:p>
            <text:list text:style-name="id1-3-2-1-1-6">
              <text:list-item text:style-override="id1-3-2-1-1-6-1">
                <text:number>•</text:number>
                <text:p text:style-name="al">Moaije Peal 1b (tegenover), realiseren toiletvoorziening, V-20190139, verzonden op d.d.  24-05-2019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Kennisgeving vergunningsvrij bouwen</text:span>
            </text:span>
          </text:p>
            <text:p text:style-name="common-al">
            <text:span text:style-name="nadrukcur">De bekendmaking van deze kennisgeving heeft uitsluitend een informatief karakter. Hiertegen kunt u geen zienswijze of bezwaar indienen. Voor informatie over de aanvraag of procedure kunt u bellen met de afdeling V&amp;VTH (0517-380380)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87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743 585642</meta:user-defined>
    <meta:user-defined meta:name="DC.title">Kennisgeving vergunningsvrij bouwen, realiseren toiletvoorziening, Moaije Peal 1b (tegenover), Minnertsga</meta:user-defined>
    <meta:user-defined meta:name="OVERHEID.PostcodeHuisnummer/OVERHEIDop.postcodeHuisnummer">9047VN 1f</meta:user-defined>
    <meta:user-defined meta:name="OVERHEIDop.straatnaam">Moaije Peal</meta:user-defined>
    <meta:user-defined meta:name="OVERHEIDop.woonplaats">Minnertsg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09</meta:user-defined>
    <meta:user-defined meta:name="OVERHEIDop.GmbID/DC.identifier">gmb-2019-138709</meta:user-defined>
    <meta:user-defined meta:name="OVERHEIDop.versieInformatie"/>
  </office:meta>
</office:document-meta>
</file>