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astoriestraat t.h.v. nr. 12 en P.H. ter Meulen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een besluit genomen op de aanvraag met zaaknummer V-2019-2853 voor een instemmingsbesluit kabels en leidingen : het aanleggen van waterleidingen, op locatie Pastoriestraat t.h.v. nr. 12 en P.H. ter Meulenplantso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70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0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0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239 474481</meta:user-defined>
    <meta:user-defined meta:name="DC.title">Kennisgeving besluit op aanvraag instemmingsbesluit kabels en leidingen  Pastoriestraat t.h.v. nr. 12 en P.H. ter Meulenplantsoen</meta:user-defined>
    <meta:user-defined meta:name="OVERHEID.PostcodeHuisnummer/OVERHEIDop.postcodeHuisnummer">7524CC 12</meta:user-defined>
    <meta:user-defined meta:name="OVERHEIDop.straatnaam">Pastoriestraat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8704</meta:user-defined>
    <meta:user-defined meta:name="OVERHEIDop.GmbID/DC.identifier">gmb-2019-138704</meta:user-defined>
    <meta:user-defined meta:name="OVERHEIDop.versieInformatie"/>
  </office:meta>
</office:document-meta>
</file>