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hol. Kavel HLM03 AI 619, intern wijzigen van brandweerpost Rijk, 31-05-2019, zaaknummer 3094983, olonummer 4450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7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93 479541</meta:user-defined>
    <meta:user-defined meta:name="DC.title">Aangevraagde omgevingsvergunning Schiphol. Kavel HLM03 AI 619, intern wijzigen van brandweerpost Rijk, 31-05-2019, zaaknummer 3094983, olonummer 4450201.</meta:user-defined>
    <meta:user-defined meta:name="OVERHEID.PostcodeHuisnummer/OVERHEIDop.postcodeHuisnummer">1118</meta:user-defined>
    <meta:user-defined meta:name="OVERHEIDop.straatnaam">Exportplein</meta:user-defined>
    <meta:user-defined meta:name="OVERHEIDop.woonplaats">Schipho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03</meta:user-defined>
    <meta:user-defined meta:name="OVERHEIDop.GmbID/DC.identifier">gmb-2019-138703</meta:user-defined>
    <meta:user-defined meta:name="OVERHEIDop.versieInformatie"/>
  </office:meta>
</office:document-meta>
</file>