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Burg. van der Lelystraat 103, 4285 B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an der Lelystraat 103, 4285 BK, </text:span>uitrit verbreden (OV20190035/4145827); verzonden op 28 mei 2019. </text:p>
              </text:list-item>
            </text:list>
            <text:p text:style-name="common-al">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70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0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465 425307</meta:user-defined>
    <meta:user-defined meta:name="DC.title">Gemeente Altena – Besluit verlenen omgevingsvergunning Woudrichem: Burg. van der Lelystraat 103, 4285 BK</meta:user-defined>
    <meta:user-defined meta:name="OVERHEID.PostcodeHuisnummer/OVERHEIDop.postcodeHuisnummer">4285BK 103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01</meta:user-defined>
    <meta:user-defined meta:name="OVERHEIDop.GmbID/DC.identifier">gmb-2019-138701</meta:user-defined>
    <meta:user-defined meta:name="OVERHEIDop.versieInformatie"/>
  </office:meta>
</office:document-meta>
</file>