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anwenden Reserve Restauratie Monumenten</text:p>
      <text:section text:name="regeling_id1-3-2" text:style-name="regeling">
        <text:section text:name="aanhef_id1-3-2-1" text:style-name="aanhef">
          <text:section text:name="preambule_id1-3-2-1-1" text:style-name="preambule">
            <text:p text:style-name="al">Gelet op de Algemene wet bestuursrecht, artikel 4:81 en de Algemene subsidieverordening gemeente Katwijk 2018;</text:p>
          </text:section>
          <text:section text:name="afkondiging_id1-3-2-1-2" text:style-name="afkondiging">
            <text:p text:style-name="afkondiging_top"/>
            <text:p text:style-name="al">Besluit de raad vast te stellen de volgende regeling:</text:p>
            <text:p text:style-name="al"/>
            <text:p text:style-name="al">
            <text:span text:style-name="nadrukvet">“Regeling aanwenden Reserve Restauratie Monume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regeling verstaat onder:</text:p>
            <text:list text:style-name="id1-3-2-2-1-3">
              <text:list-item text:style-override="id1-3-2-2-1-3-1">
                <text:number>a.</text:number>
                <text:p text:style-name="al">
                <text:span text:style-name="nadrukcur">monument:</text:span> zaak die overeenkomstig de bepalingen in artikel 3 van de “Erfgoedverordening gemeente Katwijk” of artikel 3.1 van de Erfgoedwet is aangewezen als beschermd gemeentelijk monument respectievelijk beschermd rijksmonument;</text:p>
              </text:list-item>
              <text:list-item text:style-override="id1-3-2-2-1-3-2">
                <text:number>b.</text:number>
                <text:p text:style-name="al">
                <text:span text:style-name="nadrukcur">restauratie:</text:span> het treffen van voorzieningen tot opheffing van (bouwtechnische) gebreken, het normale onderhoud te boven gaand, noodzakelijk voor de instandhouding van de cultuurhistorische waarden van het monument;</text:p>
              </text:list-item>
              <text:list-item text:style-override="id1-3-2-2-1-3-3">
                <text:number>c.</text:number>
                <text:p text:style-name="al">
                <text:span text:style-name="nadrukcur">onderhoud:</text:span> werkzaamheden noodzakelijk om een monument in goede staat te houden c.q. in bestaande staat te behouden en/of om toekomstig groot onderhoud en restauraties te voorkomen of te verminderen. Het gaat hierbij altijd om deels vervangen van onderdelen;</text:p>
              </text:list-item>
              <text:list-item text:style-override="id1-3-2-2-1-3-4">
                <text:number>d.</text:number>
                <text:p text:style-name="al">
                <text:span text:style-name="nadrukcur">kosten van voorzieningen:</text:span> de door de raad goedgekeurde kosten van de voorzieningen die het onderhoud of de restauratie van de waardevolle (onder)delen van het monument (conform de redengevende omschrijving) of de constructie van het monument tot doel hebben. Hiertoe behoren niet de werkzaamheden ten behoeve van het gebruik of die gericht zijn op verfraaiing;</text:p>
              </text:list-item>
              <text:list-item text:style-override="id1-3-2-2-1-3-5">
                <text:number>e.</text:number>
                <text:p text:style-name="al">
                <text:span text:style-name="nadrukcur">subsidieontvanger:</text:span> de eigenaar van het monument die de kosten van voorzieningen maakt;</text:p>
              </text:list-item>
              <text:list-item text:style-override="id1-3-2-2-1-3-6">
                <text:number>f.</text:number>
                <text:p text:style-name="al">
                <text:span text:style-name="nadrukcur">Reserve Restauratie Monumenten:</text:span> gemeentelijke reserve voor de restauratie van de gemeentelijke en rijksmonumenten om onder voorwaarden incidenteel bij te dragen in de kosten van restauratie. In deze regeling verder aangeduid als de “Monumentenreserve”;</text:p>
              </text:list-item>
              <text:list-item text:style-override="id1-3-2-2-1-3-7">
                <text:number>g.</text:number>
                <text:p text:style-name="al">
                <text:span text:style-name="nadrukcur">Subsidieregeling: </text:span>door de gemeenteraad vastgestelde regeling, waarin staat omschreven hoe en wanneer de structurele subsidies voor monumenten kunnen worden verleend;</text:p>
              </text:list-item>
              <text:list-item text:style-override="id1-3-2-2-1-3-8">
                <text:number>h.</text:number>
                <text:p text:style-name="al">
                <text:span text:style-name="nadrukcur">Verordening Stimuleringsleningen monumenten Katwijk: </text:span>door de gemeenteraad vastgestelde verordening, waarin staat omschreven op welke wijze er een stimuleringslening kan worden aangevraagd bij het SVn;</text:p>
              </text:list-item>
              <text:list-item text:style-override="id1-3-2-2-1-3-9">
                <text:number>i.</text:number>
                <text:p text:style-name="al">
                <text:span text:style-name="nadrukcur">Monumentenwacht:</text:span> de stichting Monumentenwacht Zuid-Holland;</text:p>
              </text:list-item>
              <text:list-item text:style-override="id1-3-2-2-1-3-10">
                <text:number>j.</text:number>
                <text:p text:style-name="al">
                <text:span text:style-name="nadrukcur">SVn:</text:span> Stimuleringsfonds Volkshuisvesting Nederlandse gemeenten.</text:p>
              </text:list-item>
            </text:list>
          </text:section>
          <text:section text:name="artikel_id1-3-2-2-2" text:style-name="artikel">
            <text:p text:style-name="artikel_kop_titel"><text:span text:style-name="artikel_kop_label">Artikel</text:span> <text:span text:style-name="artikel_kop_nr">2.</text:span> Grondslag en werkingssfeer</text:p>
            <text:list text:style-name="id1-3-2-2-2-2">
              <text:list-item text:style-override="id1-3-2-2-2-2">
                <text:number>1.</text:number>
                <text:p text:style-name="al">De raad kan aan de eigenaar van een beschermd monument een financiële bijdrage verlenen in de subsidiabele onderhouds- of restauratiekosten van dat monument.</text:p>
              </text:list-item>
              <text:list-item text:style-override="id1-3-2-2-2-3">
                <text:number>2.</text:number>
                <text:p text:style-name="al">De bijdrage wordt uitsluitend verleend ten behoeve van monumenten welke volgens de Erfgoedverordening gemeente Katwijk of de Erfgoedwet zijn aangewezen en geplaatst op de gemeentelijke of rijksmonumentenlijst en waarbij geldt dat:</text:p>
                <text:list text:style-name="id1-3-2-2-2-3-3">
                  <text:list-item text:style-override="id1-3-2-2-2-3-3-1">
                    <text:number>-</text:number>
                    <text:p text:style-name="al">de reguliere subsidies of leningen van de gemeente, provincie of het rijk aantoonbaar te kort schieten;</text:p>
                  </text:list-item>
                  <text:list-item text:style-override="id1-3-2-2-2-3-3-2">
                    <text:number>-</text:number>
                    <text:p text:style-name="al">de bijdrage uit de Monumentenreserve de cofinanciering is waardoor een rijkssubsidie kan worden verkregen voor een rijksmonument;</text:p>
                  </text:list-item>
                  <text:list-item text:style-override="id1-3-2-2-2-3-3-3">
                    <text:number>-</text:number>
                    <text:p text:style-name="al">de kosten van de restauratie of het onderhoud dusdanig hoog zijn dat deze redelijkerwijs niet alleen ten laste van de eigenaar kunnen komen. Daarbij kan gedacht worden aan eigenaren zonder vast inkomen (zoals kerken die voor hun inkomsten van anderen afhankelijk zijn) of panden die vanuit hun grootte of specifieke materiaalgebruik kosten moeten maken bij herstel, die vele tienduizenden euro’s bedragen;</text:p>
                  </text:list-item>
                  <text:list-item text:style-override="id1-3-2-2-2-3-3-4">
                    <text:number>-</text:number>
                    <text:p text:style-name="al">de monumentale waarden door uitstel van restauratie zo hard achteruitgaan dat snel ingrijpen vervolgschade voorkomt;</text:p>
                  </text:list-item>
                  <text:list-item text:style-override="id1-3-2-2-2-3-3-5">
                    <text:number>-</text:number>
                    <text:p text:style-name="al">dat de bijdrage uit de Monumentenreserve het mogelijk maakt het pand een goede herbestemming te geven.</text:p>
                  </text:list-item>
                </text:list>
              </text:list-item>
              <text:list-item text:style-override="id1-3-2-2-2-4">
                <text:number>3.</text:number>
                <text:p text:style-name="al">In geval van brandschade worden de kosten berekend aan de hand van de kosten van de te treffen voorzieningen minus de bij voldoende dekking uit te keren verzekeringspenningen.</text:p>
              </text:list-item>
              <text:list-item text:style-override="id1-3-2-2-2-5">
                <text:number>4.</text:number>
                <text:p text:style-name="al">De financiële bijdrage wordt alleen verleend als de Monumentenreserve toereikend is.</text:p>
              </text:list-item>
            </text:list>
          </text:section>
          <text:section text:name="artikel_id1-3-2-2-3" text:style-name="artikel">
            <text:p text:style-name="artikel_kop_titel"><text:span text:style-name="artikel_kop_label">Artikel</text:span> <text:span text:style-name="artikel_kop_nr">3.</text:span> Uitsluitingen</text:p>
            <text:list text:style-name="id1-3-2-2-3-2">
              <text:list-item text:style-override="id1-3-2-2-3-2">
                <text:number>1.</text:number>
                <text:p text:style-name="al">De bijdrage wordt bij rijksmonumentale woonhuizen pas toegekend nadat de eigenaren van die woonhuizen gebruik hebben gemaakt van de subsidieregeling voor rijksmonumentale woonhuizen en heeft betrekking op het restbedrag van subsidiabele onderhouds- en restauratiekosten dat overblijft na aftrek van de verkregen rijkssubsidie.</text:p>
              </text:list-item>
              <text:list-item text:style-override="id1-3-2-2-3-3">
                <text:number>2.</text:number>
                <text:p text:style-name="al">De bijdrage wordt slechts verstrekt indien:</text:p>
                <text:list text:style-name="id1-3-2-2-3-3-3">
                  <text:list-item text:style-override="id1-3-2-2-3-3-3-1">
                    <text:number>a.</text:number>
                    <text:p text:style-name="al">het monument na afloop van de werkzaamheden zijn monumentale waarden in zowel vorm als materiaal behouden heeft;</text:p>
                  </text:list-item>
                  <text:list-item text:style-override="id1-3-2-2-3-3-3-2">
                    <text:number>b.</text:number>
                    <text:p text:style-name="al">voor het treffen van een bepaalde voorziening, binnen 10 jaar voor het tijdstip van indiening van de aanvraag om een bijdrage, voor diezelfde voorziening geen geldelijke steun van overheidswege is verleend.</text:p>
                  </text:list-item>
                </text:list>
              </text:list-item>
            </text:list>
          </text:section>
          <text:section text:name="artikel_id1-3-2-2-4" text:style-name="artikel">
            <text:p text:style-name="artikel_kop_titel"><text:span text:style-name="artikel_kop_label">Artikel</text:span> <text:span text:style-name="artikel_kop_nr">4.</text:span> De bijdrage</text:p>
            <text:list text:style-name="id1-3-2-2-4-2">
              <text:list-item text:style-override="id1-3-2-2-4-2">
                <text:number>1.</text:number>
                <text:p text:style-name="al">De bijdrage bedraagt in alle gevallen maximaal éénderde van de goedgekeurde subsidiabele kosten boven de € 100.000,-, met een maximumbijdrage van € 100.000,-. De subsidieaanvrager is verplicht om eerst een lening af te sluiten via de “Verordening Stimuleringsleningen monumenten Katwijk” bij het SVn waarbij tot € 100.000,- kan worden geleend voor het onderhoud aan/de restauratie van een gemeentelijk monument.</text:p>
              </text:list-item>
              <text:list-item text:style-override="id1-3-2-2-4-3">
                <text:number>2.</text:number>
                <text:p text:style-name="al">Mocht de subsidieaanvrager financieel niet in staat zijn een lening af te sluiten bij het SVn, dan kan aan de raad worden voorgelegd of zij alsnog bereid is een bijdrage van maximaal € 100.000,- te verstrekken.</text:p>
              </text:list-item>
              <text:list-item text:style-override="id1-3-2-2-4-4">
                <text:number>3.</text:number>
                <text:p text:style-name="al">Eigenaren van rijksmonumenten die niet voor de woonhuissubsidie in aanmerking komen dienen subsidie aan te vragen bij de Provincie Zuid-Holland. De eigen bijdrage die overblijft na ontvangst van de rijkssubsidie komt voor éénderde deel in aanmerking voor een bijdrage met een maximumbijdrage van € 100.000,-.</text:p>
              </text:list-item>
            </text:list>
          </text:section>
          <text:section text:name="artikel_id1-3-2-2-5" text:style-name="artikel">
            <text:p text:style-name="artikel_kop_titel"><text:span text:style-name="artikel_kop_label">Artikel</text:span> <text:span text:style-name="artikel_kop_nr">5.</text:span> Subsidieverplichtingen</text:p>
            <text:list text:style-name="id1-3-2-2-5-2">
              <text:list-item text:style-override="id1-3-2-2-5-2">
                <text:number>1.</text:number>
                <text:p text:style-name="al">De raad verplicht de ontvanger van de bijdrage onder meer:</text:p>
                <text:list text:style-name="id1-3-2-2-5-2-3">
                  <text:list-item text:style-override="id1-3-2-2-5-2-3-1">
                    <text:number>a.</text:number>
                    <text:p text:style-name="al">de werkzaamheden uit te voeren volgens de voor de werkzaamheden verleende omgevingsvergunning met het aspect monumenten;</text:p>
                  </text:list-item>
                  <text:list-item text:style-override="id1-3-2-2-5-2-3-2">
                    <text:number>b.</text:number>
                    <text:p text:style-name="al">aan de door het college met controle belaste personen op de door die personen te bepalen tijdstippen:</text:p>
                    <text:list text:style-name="id1-3-2-2-5-2-3-2-3">
                      <text:list-item text:style-override="id1-3-2-2-5-2-3-2-3-1">
                        <text:number>-</text:number>
                        <text:p text:style-name="al">toegang te verlenen tot het (gebouwde) onroerend goed;</text:p>
                      </text:list-item>
                      <text:list-item text:style-override="id1-3-2-2-5-2-3-2-3-2">
                        <text:number>-</text:number>
                        <text:p text:style-name="al">inzage te verlenen in de op de voorzieningen betrekking hebbende bescheiden en tekeningen en deze zonodig te verstrekken;</text:p>
                      </text:list-item>
                    </text:list>
                  </text:list-item>
                </text:list>
              </text:list-item>
              <text:list-item text:style-override="id1-3-2-2-5-3">
                <text:number>2.</text:number>
                <text:p text:style-name="al">Indien voor de uitvoering van de werkzaamheden een omgevingsvergunning ingevolge de gemeentelijke Erfgoedverordening of de Woningwet is vereist, mag met de uitvoering niet worden begonnen dan nadat de omgevingsvergunning is verleend. Voor de vergunningsvrije ingrepen geldt, dat deze eerst gemeld moeten worden bij de gemeente en dat men pas na toestemming van het college mag beginnen.</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Een aanvraag om een bijdrage dient door de eigenaar schriftelijk danwel digitaal te worden ingediend bij de raad.</text:p>
              </text:list-item>
              <text:list-item text:style-override="id1-3-2-2-6-3">
                <text:number>2.</text:number>
                <text:p text:style-name="al">Naast het in lid 1 bedoelde aanvraagformulier dient de aanvraag te zijn voorzien van:</text:p>
                <text:list text:style-name="id1-3-2-2-6-3-3">
                  <text:list-item text:style-override="id1-3-2-2-6-3-3-1">
                    <text:number>a.</text:number>
                    <text:p text:style-name="al">een gespecificeerde begroting van de kosten,</text:p>
                  </text:list-item>
                  <text:list-item text:style-override="id1-3-2-2-6-3-3-2">
                    <text:number>b.</text:number>
                    <text:p text:style-name="al">een werkomschrijving of bestek,</text:p>
                  </text:list-item>
                  <text:list-item text:style-override="id1-3-2-2-6-3-3-3">
                    <text:number>c.</text:number>
                    <text:p text:style-name="al">tekeningen op schaal, tenminste 1:100, aangevende zowel de bestaande als de te maken toestand,</text:p>
                  </text:list-item>
                  <text:list-item text:style-override="id1-3-2-2-6-3-3-4">
                    <text:number>d.</text:number>
                    <text:p text:style-name="al">een recent inspectierapport, opgesteld door de Monumentenwacht,</text:p>
                  </text:list-item>
                  <text:list-item text:style-override="id1-3-2-2-6-3-3-5">
                    <text:number>e.</text:number>
                    <text:p text:style-name="al">naam en adres van de architect/bouwkundige en de aannemer.</text:p>
                  </text:list-item>
                </text:list>
              </text:list-item>
              <text:list-item text:style-override="id1-3-2-2-6-4">
                <text:number>3.</text:number>
                <text:p text:style-name="al">Indien niet wordt voldaan aan het gestelde in het eerste en tweede lid stelt de raad de aanvrager in de gelegenheid om binnen vier weken de door hen aan te geven ontbrekende gegevens te overleggen. Indien de gevraagde gegevens niet binnen de gestelde termijn zijn overgelegd, kan de raad besluiten de aanvraag niet in behandeling te nemen.</text:p>
              </text:list-item>
            </text:list>
          </text:section>
          <text:section text:name="artikel_id1-3-2-2-7" text:style-name="artikel">
            <text:p text:style-name="artikel_kop_titel"><text:span text:style-name="artikel_kop_label">Artikel</text:span> <text:span text:style-name="artikel_kop_nr">7.</text:span> Beschikkingsprocedure</text:p>
            <text:list text:style-name="id1-3-2-2-7-2">
              <text:list-item text:style-override="id1-3-2-2-7-2">
                <text:number>1.</text:number>
                <text:p text:style-name="al">Met de uitvoering van het werk mag niet eerder worden begonnen dan nadat de vereiste vergunningen zijn verleend of toestemming van het college is verkregen.</text:p>
              </text:list-item>
              <text:list-item text:style-override="id1-3-2-2-7-3">
                <text:number>2.</text:number>
                <text:p text:style-name="al">De raad kan ter uitvoering van deze verordening de overlegging van andere bescheiden vragen.</text:p>
              </text:list-item>
              <text:list-item text:style-override="id1-3-2-2-7-4">
                <text:number>3.</text:number>
                <text:p text:style-name="al">De raad kan ten allen tijden voor en tijdens de uitvoering van de werkzaamheden nadere aanwijzingen geven.</text:p>
              </text:list-item>
            </text:list>
          </text:section>
          <text:section text:name="artikel_id1-3-2-2-8" text:style-name="artikel">
            <text:p text:style-name="artikel_kop_titel"><text:span text:style-name="artikel_kop_label">Artikel</text:span> <text:span text:style-name="artikel_kop_nr">8.</text:span> Uitbetaling bijdrage</text:p>
            <text:list text:style-name="id1-3-2-2-8-2">
              <text:list-item text:style-override="id1-3-2-2-8-2">
                <text:number>1.</text:number>
                <text:p text:style-name="al">De raad kan op verzoek van het college een bijdrage in de onderhouds- of restauratiekosten toekennen.</text:p>
              </text:list-item>
              <text:list-item text:style-override="id1-3-2-2-8-3">
                <text:number>2.</text:number>
                <text:p text:style-name="al">Nadat het werk is gereed gemeld en een gespecificeerde eindverantwoording, voorzien van alle rekeningen en betaalbewijzen, is ingediend en goedgekeurd wordt de bijdrage uitbetaald.</text:p>
              </text:list-item>
              <text:list-item text:style-override="id1-3-2-2-8-4">
                <text:number>3.</text:number>
                <text:p text:style-name="al">Uitbetaling van de bijdrage geschiedt door overmaking op een rekening bij een in Nederland gevestigde bankinstelling ten gunste van degene aan wie de bijdrage is verleend.</text:p>
              </text:list-item>
            </text:list>
          </text:section>
          <text:section text:name="artikel_id1-3-2-2-9" text:style-name="artikel">
            <text:p text:style-name="artikel_kop_titel"><text:span text:style-name="artikel_kop_label">Artikel</text:span> <text:span text:style-name="artikel_kop_nr">9.</text:span> Bijzondere bepalingen</text:p>
            <text:p text:style-name="al">De raad kan, op verzoek van het college, indien het een monument betreft en de voorzieningen in het belang van de instandhouding met spoed dienen te worden getroffen een bijdrage toekennen voor het treffen van voorzieningen tot gedeeltelijke opheffing van bouwtechnische gebreken.</text:p>
          </text:section>
          <text:section text:name="artikel_id1-3-2-2-10" text:style-name="artikel">
            <text:p text:style-name="artikel_kop_titel"><text:span text:style-name="artikel_kop_label">Artikel</text:span> <text:span text:style-name="artikel_kop_nr">10.</text:span> Reserve Restauratie Monumenten</text:p>
            <text:list text:style-name="id1-3-2-2-10-2">
              <text:list-item text:style-override="id1-3-2-2-10-2">
                <text:number>1.</text:number>
                <text:p text:style-name="al">De bijdragen kunnen worden toegekend en uitbetaald zolang er in de Reserve Restauratie Monumenten voldoende middelen aanwezig zijn.</text:p>
              </text:list-item>
              <text:list-item text:style-override="id1-3-2-2-10-3">
                <text:number>2.</text:number>
                <text:p text:style-name="al">Aanvragen om een bijdrage worden in volgorde van binnenkomst en ontvankelijkheid afgehandel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14 juni 2019.</text:p>
              </text:list-item>
              <text:list-item text:style-override="id1-3-2-2-11-3">
                <text:number>2.</text:number>
                <text:p text:style-name="al">Deze regeling kan worden aangehaald als de “Regeling aanwenden Reserve Restauratie Monument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de vergadering van 23 mei 2019.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870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0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0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Cultuur en recreatie | Organisatie en beleid</meta:user-defined>
    <meta:user-defined meta:name="DC.source">artikel 4:81 van de Algemene wet bestuursrecht]|[1.0:c:BWBR0005537&amp;artikel=4%3A81&amp;g=2019-04-02</meta:user-defined>
    <meta:user-defined meta:name="DC.source">http://decentrale.regelgeving.overheid.nl/cvdr/xhtmloutput/Historie/Katwijk/CVDR604092/CVDR604092_1.html</meta:user-defined>
    <meta:user-defined meta:name="DCTERMS.alternative">Regeling aanwenden Reserve Restauratie Monumenten</meta:user-defined>
    <dc:language>nl</dc:language>
    <meta:user-defined meta:name="OVERHEID.Gemeente/DC.spatial">Katwijk</meta:user-defined>
    <meta:user-defined meta:name="DC.title">Regeling aanwenden Reserve Restauratie Monumenten</meta:user-defined>
    <meta:user-defined meta:name="DCTERMS.W3CDTF/DCTERMS.available">2019-06-06</meta:user-defined>
    <meta:user-defined meta:name="DCTERMS.W3CDTF/OVERHEIDop.jaargang">2019</meta:user-defined>
    <meta:user-defined meta:name="OVERHEIDop.publicationIssue">138700</meta:user-defined>
    <meta:user-defined meta:name="OVERHEIDop.betreftRegeling">CVDR624765_1</meta:user-defined>
    <meta:user-defined meta:name="OVERHEIDop.GmbID/DC.identifier">gmb-2019-138700</meta:user-defined>
    <meta:user-defined meta:name="xs:date/OVERHEIDop.startdatum">2019-06-14</meta:user-defined>
    <meta:user-defined meta:name="OVERHEIDop.versieInformatie"/>
  </office:meta>
</office:document-meta>
</file>