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n Oudert 29, 4261 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29, 4261 NA</text:span>, extra slaapkamer in bestaande bijgebouw huisvesting voor arbeidsmigranten (OV20190320/4348689); verzonden op 29 mei 2019.  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869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199 420095</meta:user-defined>
    <meta:user-defined meta:name="DC.title">Gemeente Altena – Besluit verlenen omgevingsvergunning Wijk en Aalburg: den Oudert 29, 4261 NA</meta:user-defined>
    <meta:user-defined meta:name="OVERHEID.PostcodeHuisnummer/OVERHEIDop.postcodeHuisnummer">4261NA 29</meta:user-defined>
    <meta:user-defined meta:name="OVERHEIDop.straatnaam">Den Oudert</meta:user-defined>
    <meta:user-defined meta:name="OVERHEIDop.woonplaats">Wijk en Aalburg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97</meta:user-defined>
    <meta:user-defined meta:name="OVERHEIDop.GmbID/DC.identifier">gmb-2019-138697</meta:user-defined>
    <meta:user-defined meta:name="OVERHEIDop.versieInformatie"/>
  </office:meta>
</office:document-meta>
</file>