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huisnummer 14 (sectie H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Tiny House aan de Woudselaan nabij huisnummer 14 (sectie H               3167, kavel 52e) in Den Hoorn (Z-HZ_WABO-2019-0254)</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6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81399 447095</meta:user-defined>
    <meta:user-defined meta:name="DC.title">Gemeente Midden-Delfland  -  Aangevraagde omgevingsvergunning Woudselaan nabij huisnummer 14 (sectie H</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19-06-06</meta:user-defined>
    <meta:user-defined meta:name="DCTERMS.W3CDTF/OVERHEIDop.jaargang">2019</meta:user-defined>
    <meta:user-defined meta:name="OVERHEIDop.publicationIssue">138685</meta:user-defined>
    <meta:user-defined meta:name="OVERHEIDop.GmbID/DC.identifier">gmb-2019-138685</meta:user-defined>
    <meta:user-defined meta:name="OVERHEIDop.versieInformatie"/>
  </office:meta>
</office:document-meta>
</file>