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Dreessencampstraat 2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is de vergunning verleend voor het oprichten van een terrasoverkapping op het perceel Dreessencampstraat 29 in 5954 AL Beesel (verz. 16-1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6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86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 Dreessencampstraat 2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68</meta:user-defined>
    <meta:user-defined meta:name="OVERHEIDop.GmbID/DC.identifier">gmb-2019-13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L 29</meta:user-defined>
    <meta:user-defined meta:name="OVERHEIDop.woonplaats">Beesel</meta:user-defined>
    <meta:user-defined meta:name="OVERHEIDop.straatnaam">Dreessencamp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857 364847</meta:user-defined>
    <meta:user-defined meta:name="OVERHEIDop.versieInformatie"/>
  </office:meta>
</office:document-meta>
</file>