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Meetlat 8 en 10, 4251 L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Werkendam: Meetlat 8 en 10, 4251 LX</text:span>, in- en uitrit realiseren (OV20190444/4441689); ingekomen op 27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67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7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7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DC.title">Gemeente Altena - aanvraag omgevingsvergunning Werkendam: Meetlat 8 en 10, 4251 LX</meta:user-defined>
    <meta:user-defined meta:name="OVERHEID.PostcodeHuisnummer/OVERHEIDop.postcodeHuisnummer">4251LX 10</meta:user-defined>
    <meta:user-defined meta:name="OVERHEIDop.straatnaam">Meetlat</meta:user-defined>
    <meta:user-defined meta:name="OVERHEIDop.woonplaats">Werkenda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79</meta:user-defined>
    <meta:user-defined meta:name="OVERHEIDop.GmbID/DC.identifier">gmb-2019-138679</meta:user-defined>
    <meta:user-defined meta:name="OVERHEID.EPSG28992/DC.spatial">120917 423175</meta:user-defined>
    <meta:user-defined meta:name="OVERHEIDop.versieInformatie"/>
  </office:meta>
</office:document-meta>
</file>