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dorp, Hamelenburg 40, 2135 ER, plaatsen van een balkonhek op een bestaand balkon, 31-05-2019, zaaknummer 3095611, olonummer 4452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67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94 479850</meta:user-defined>
    <meta:user-defined meta:name="DC.title">Aangevraagde omgevingsvergunning Hoofddorp, Hamelenburg 40, 2135 ER, plaatsen van een balkonhek op een bestaand balkon, 31-05-2019, zaaknummer 3095611, olonummer 4452565.</meta:user-defined>
    <meta:user-defined meta:name="OVERHEID.PostcodeHuisnummer/OVERHEIDop.postcodeHuisnummer">2135ER 40</meta:user-defined>
    <meta:user-defined meta:name="OVERHEIDop.straatnaam">Hamelenburg</meta:user-defined>
    <meta:user-defined meta:name="OVERHEIDop.woonplaats">Hoofddor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78</meta:user-defined>
    <meta:user-defined meta:name="OVERHEIDop.GmbID/DC.identifier">gmb-2019-138678</meta:user-defined>
    <meta:user-defined meta:name="OVERHEIDop.versieInformatie"/>
  </office:meta>
</office:document-meta>
</file>