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elof van Schevenstraat 169</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Roelof van Schevenstraat 169. Het betreft het afvoeren van reeds verwijderde asbesthoudende rioolpijpen. De melding is geregistreerd onder zaaknummer V-2019-31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6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01 471603</meta:user-defined>
    <meta:user-defined meta:name="DC.title">Kennisgeving ontvangst sloopmelding (Bouwbesluit 2012)  Roelof van Schevenstraat 169</meta:user-defined>
    <meta:user-defined meta:name="OVERHEID.PostcodeHuisnummer/OVERHEIDop.postcodeHuisnummer">7521SJ 169</meta:user-defined>
    <meta:user-defined meta:name="OVERHEIDop.straatnaam">Roelof van Scheven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8677</meta:user-defined>
    <meta:user-defined meta:name="OVERHEIDop.GmbID/DC.identifier">gmb-2019-138677</meta:user-defined>
    <meta:user-defined meta:name="OVERHEIDop.versieInformatie"/>
  </office:meta>
</office:document-meta>
</file>