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familiedag met barbecue en livemuziek VV Hardegarijp op 15 juni 2019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juni 2019 is de volgende vergunning/ontheffing verleend; </text:span></text:p>
            <text:p><text:span text:style-name="functie"/></text:p>
            <text:p><text:span text:style-name="functie">Hurdegaryp, Sportpark De Warren, Jintewarren 6, familiedag met voetbaltoernooi, barbecue en live/versterkte muziek van 12.00 tot 23.30 uur, muziek van 16.00 tot 21.00 uur op 15 juni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67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228 580575</meta:user-defined>
    <meta:user-defined meta:name="DC.title">Verleende vergunning/ontheffing familiedag met barbecue en livemuziek VV Hardegarijp op 15 juni 2019 te Hurdegaryp</meta:user-defined>
    <meta:user-defined meta:name="OVERHEID.PostcodeHuisnummer/OVERHEIDop.postcodeHuisnummer">9254GA 6</meta:user-defined>
    <meta:user-defined meta:name="OVERHEIDop.straatnaam">Jintewarren</meta:user-defined>
    <meta:user-defined meta:name="OVERHEIDop.woonplaats">Hurdegary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75</meta:user-defined>
    <meta:user-defined meta:name="OVERHEIDop.GmbID/DC.identifier">gmb-2019-138675</meta:user-defined>
    <meta:user-defined meta:name="OVERHEIDop.versieInformatie"/>
  </office:meta>
</office:document-meta>
</file>