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de Zomerfeesten Schipluiden van 17-08 t/m 25-08-2019. De hoofdlocatie is op de Burgemeester Musquetiersingel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–</text:number>
                <text:p text:style-name="al">Stichting Zomerfeesten Schipluiden - Aanvraag vergunning voor het houden van de Zomerfeesten Schipluiden van 17-08 t/m 25-08-2019. De hoofdlocatie is op de Burgemeester Musquetiersingel in Schipluiden.  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867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dc:language>nl</dc:language>
    <meta:user-defined meta:name="OVERHEID.EPSG28992/DC.spatial">81350 443580</meta:user-defined>
    <meta:user-defined meta:name="DC.title">Gemeente Midden-Delfland  -  Aangevraagde evenementenvergunning voor het houden van de Zomerfeesten Schipluiden van 17-08 t/m 25-08-2019. De hoofdlocatie is op de Burgemeester Musquetiersingel in Schipluiden</meta:user-defined>
    <meta:user-defined meta:name="OVERHEID.PostcodeHuisnummer/OVERHEIDop.postcodeHuisnummer">2636GE 22</meta:user-defined>
    <meta:user-defined meta:name="OVERHEIDop.straatnaam">Burg. Musquetiersingel</meta:user-defined>
    <meta:user-defined meta:name="OVERHEIDop.woonplaats">Schiplui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672</meta:user-defined>
    <meta:user-defined meta:name="OVERHEIDop.GmbID/DC.identifier">gmb-2019-138672</meta:user-defined>
    <meta:user-defined meta:name="OVERHEIDop.versieInformatie"/>
  </office:meta>
</office:document-meta>
</file>