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evenement Eerstejaarsweekend studenten Haagse Hogeschool, inclusief ontheffing voor het schenken van zwak-alcoholische dranken, van 15-08-2019 t/m 18-08-2019, op de locatie Rotterdamseweg 223B, 2636 K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Aanvraag vergunning voor het evenement Eerstejaarsweekend studenten Haagse Hogeschool, inclusief ontheffing voor het schenken van zwak-alcoholische dranken, van 15-08-2019 t/m 18-08-2019. Het weekend wordt gehouden op de locatie Rotterdamseweg 223B, 2636 KC Schipluiden. (19z.002846.)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866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dc:language>nl</dc:language>
    <meta:user-defined meta:name="OVERHEID.EPSG28992/DC.spatial">86567 443524</meta:user-defined>
    <meta:user-defined meta:name="DC.title">Gemeente Midden-Delfland  -  Aangevraagde evenementenvergunning voor het evenement Eerstejaarsweekend studenten Haagse Hogeschool, inclusief ontheffing voor het schenken van zwak-alcoholische dranken, van 15-08-2019 t/m 18-08-2019, op de locatie Rotterdamseweg 223B, 2636 KC Schipluiden</meta:user-defined>
    <meta:user-defined meta:name="OVERHEID.PostcodeHuisnummer/OVERHEIDop.postcodeHuisnummer">2636KC 223b</meta:user-defined>
    <meta:user-defined meta:name="OVERHEIDop.straatnaam">Rotterdamseweg</meta:user-defined>
    <meta:user-defined meta:name="OVERHEIDop.woonplaats">Schiplui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669</meta:user-defined>
    <meta:user-defined meta:name="OVERHEIDop.GmbID/DC.identifier">gmb-2019-138669</meta:user-defined>
    <meta:user-defined meta:name="OVERHEIDop.versieInformatie"/>
  </office:meta>
</office:document-meta>
</file>