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met diverse activiteiten, kermis en livemuziek in een feesttent op 17 t/m 23 juni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juni 2019 is de volgende vergunning/ontheffing verleend; </text:span></text:p>
            <text:p><text:span text:style-name="functie"/></text:p>
            <text:p><text:span text:style-name="functie">Ryptsjerk, dorpshuis de Einekoer, Heermawei 3 en terrein ernaast, dorpsfeest Ryptsjerk met diverse activiteiten, kermis en livemuziek in een feesttent op 17 t/m 23 juni 2019. Maandag 18.30 uur tot 22.30 uur stratenvolleybal, 24.00 uur Einekoer dicht. Dinsdag van 18.45 uur tot 22.30 uur stratenvolleybal, 00.30 uur Einekoer dicht. Woensdag van 19.00 uur tot 21.00 uur Stormbaan met zeepbaan. Donderdag van 14.00 uur tot 17.00 uur 60+ middag, van 19.00 tot 21.30 uur Bingo en daarna muziek met Sander Metz tot 00.30 uur. Vrijdag van 9.30 uur tot 15.15 uur Activiteiten CBS Alpha, 21.00 uur tot 02.00 uur feesttent open met muziek van DJ JSB en band Bamm Bamm. Zaterdag van 10.00 uur 15.00 activiteiten (spellen), 15.00 uur tot 19.00 Matinee. 19.30 Einekoer en tent dicht. Zondag van 09.15 uur tot 12.00 uur kerkdienst. Kermis op 20 juni van 19.15 tot 24.00 uur, 21 juni van 20.00 tot 02.00 uur en 22 juni van 13.00 tot 19.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6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26 582007</meta:user-defined>
    <meta:user-defined meta:name="DC.title">Verleende vergunning/ontheffing dorpsfeest met diverse activiteiten, kermis en livemuziek in een feesttent op 17 t/m 23 juni 2019 te Ryptsjerk</meta:user-defined>
    <meta:user-defined meta:name="OVERHEID.PostcodeHuisnummer/OVERHEIDop.postcodeHuisnummer">9256HR 3</meta:user-defined>
    <meta:user-defined meta:name="OVERHEIDop.straatnaam">Heermawei</meta:user-defined>
    <meta:user-defined meta:name="OVERHEIDop.woonplaats">Ryptsjerk</meta:user-defined>
    <meta:user-defined meta:name="DCTERMS.W3CDTF/DCTERMS.available">2019-06-05</meta:user-defined>
    <meta:user-defined meta:name="DCTERMS.W3CDTF/OVERHEIDop.jaargang">2019</meta:user-defined>
    <meta:user-defined meta:name="OVERHEIDop.publicationIssue">138667</meta:user-defined>
    <meta:user-defined meta:name="OVERHEIDop.GmbID/DC.identifier">gmb-2019-138667</meta:user-defined>
    <meta:user-defined meta:name="OVERHEIDop.versieInformatie"/>
  </office:meta>
</office:document-meta>
</file>