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een openluchtconcert op 6 juli 2019 op het Pynasplein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armonievereniging Masalant - Aanvraag evenementenvergunning voor het houden van een openluchtconcert op 6 juli 2019 op het Pynasplein, Maasland (198z.002930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66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dc:language>nl</dc:language>
    <meta:user-defined meta:name="OVERHEID.EPSG28992/DC.spatial">78230 439106</meta:user-defined>
    <meta:user-defined meta:name="DC.title">Gemeente Midden-Delfland  -  Aangevraagde evenementenvergunning voor het houden van een openluchtconcert op 6 juli 2019 op het Pynasplein, Maasland</meta:user-defined>
    <meta:user-defined meta:name="OVERHEID.PostcodeHuisnummer/OVERHEIDop.postcodeHuisnummer">3155VX 6</meta:user-defined>
    <meta:user-defined meta:name="OVERHEIDop.straatnaam">Pynasplein</meta:user-defined>
    <meta:user-defined meta:name="OVERHEIDop.woonplaats">Maas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663</meta:user-defined>
    <meta:user-defined meta:name="OVERHEIDop.GmbID/DC.identifier">gmb-2019-138663</meta:user-defined>
    <meta:user-defined meta:name="OVERHEIDop.versieInformatie"/>
  </office:meta>
</office:document-meta>
</file>