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Ruiterhof 17b t/m 17h en 17j, 4265 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Ruiterhof 17b t/m 17h en 17j, 4265 JW, </text:span>8 woningen realiseren (OV20190253/4282421); verzonden op 8 mei 2019 (nogmaals gepubliceerd i.v.m. verkeerde huisnummer toekenning)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078 416114</meta:user-defined>
    <meta:user-defined meta:name="DC.title">Gemeente Altena – Besluit verlenen omgevingsvergunning Genderen: Ruiterhof 17b t/m 17h en 17j, 4265 JW</meta:user-defined>
    <meta:user-defined meta:name="OVERHEID.PostcodeHuisnummer/OVERHEIDop.postcodeHuisnummer">4265JW 17a</meta:user-defined>
    <meta:user-defined meta:name="OVERHEIDop.straatnaam">Ruiterhof</meta:user-defined>
    <meta:user-defined meta:name="OVERHEIDop.woonplaats">Gende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62</meta:user-defined>
    <meta:user-defined meta:name="OVERHEIDop.GmbID/DC.identifier">gmb-2019-138662</meta:user-defined>
    <meta:user-defined meta:name="OVERHEIDop.versieInformatie"/>
  </office:meta>
</office:document-meta>
</file>