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negelaan 11, 2131 XA, aanleggen van een uitrit, 29-05-2019, zaaknummer 3093913, olonummer 44503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865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5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5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55 480123</meta:user-defined>
    <meta:user-defined meta:name="DC.title">Aangevraagde omgevingsvergunning, Hoofddorp, Manegelaan 11, 2131 XA, aanleggen van een uitrit, 29-05-2019, zaaknummer 3093913, olonummer 4450367.</meta:user-defined>
    <meta:user-defined meta:name="OVERHEID.PostcodeHuisnummer/OVERHEIDop.postcodeHuisnummer">2131XA 11</meta:user-defined>
    <meta:user-defined meta:name="OVERHEIDop.straatnaam">Manegelaan</meta:user-defined>
    <meta:user-defined meta:name="OVERHEIDop.woonplaats">Hoofddorp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653</meta:user-defined>
    <meta:user-defined meta:name="OVERHEIDop.GmbID/DC.identifier">gmb-2019-138653</meta:user-defined>
    <meta:user-defined meta:name="OVERHEIDop.versieInformatie"/>
  </office:meta>
</office:document-meta>
</file>