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Anoual van 14 tot en met 16 juni 2019 in en rondom het verenigingsgebouw aan De Savornin Lohma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9 mei 2019 is een evenementenvergunning verleend Braderie Anoual van 14 tot en met 16 juni 2019 in en rondom het verenigingsgebouw aan De Savornin Lohmanstraat in Zutphen.</text:p>
            <text:p text:style-name="common-al">De vergunning geldt voor een braderie/buurtfeest met spelletjes voor kinderen, met als doel het samenbrengen van buurtbewoners om het onderlinge contact te vergrot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64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936 460573</meta:user-defined>
    <meta:user-defined meta:name="DC.title">Gemeente Zutphen, Braderie Anoual van 14 tot en met 16 juni 2019 in en rondom het verenigingsgebouw aan De Savornin Lohmanstraat in Zutphen</meta:user-defined>
    <meta:user-defined meta:name="OVERHEID.PostcodeHuisnummer/OVERHEIDop.postcodeHuisnummer">7204MB 46</meta:user-defined>
    <meta:user-defined meta:name="OVERHEIDop.straatnaam">De Savornin Lohmanstraat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648</meta:user-defined>
    <meta:user-defined meta:name="OVERHEIDop.GmbID/DC.identifier">gmb-2019-138648</meta:user-defined>
    <meta:user-defined meta:name="OVERHEIDop.versieInformatie"/>
  </office:meta>
</office:document-meta>
</file>