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an Vreezen 7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aan Vreezen 7 te Velden</text:span>
          </text:p>
            <text:p text:style-name="common-al">Voor het oprichten van een woning</text:p>
            <text:p text:style-name="common-al">Verzonden op 17 januari 2019</text:p>
            <text:p text:style-name="common-al">Kenmerk 141254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864</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4</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4</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aan Vreezen 7 te V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864</meta:user-defined>
    <meta:user-defined meta:name="OVERHEIDop.GmbID/DC.identifier">gmb-2019-13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CT 7 unit</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825.7 380928.92</meta:user-defined>
    <meta:user-defined meta:name="OVERHEIDop.versieInformatie"/>
  </office:meta>
</office:document-meta>
</file>