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Aanpassing Bomenkaart vergunningplichtige houtopstanden, ter hoogte van Sterrebos 222,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span text:style-name="nadrukondlijn">Algemene Plaatselijke Verordening Breda 2018</text:span> op 10 december 2018 hebben besloten om een herplantplicht op te leggen ter vervanging van een Waardevolle houtopstand die op natuurlijke wijze teniet is gegaan. Dit besluit is op 3 juni 2019 verzonden aan de eigenaar. De verloren gegane boom ter hoogte van Sterrebos 222 is opgenomen op de <text:a xlink:href="https://breda.maps.arcgis.com/apps/webappviewer/index.html?id=605cfa90a130440dabb91ba8e4f7c2da" xlink:type="simple"><text:span text:style-name="nadrukondlijn">Bomenkaart vergunningplichtige houtopstanden</text:span></text:a>. Door het besluit geldt een kapverbod voor de aan te planten boom. </text:p>
            <text:p text:style-name="common-al"/>
            <text:p text:style-name="common-al">
            <text:span text:style-name="nadrukvet">Inwerkingtreding</text:span>
          </text:p>
            <text:p text:style-name="common-al">Het besluit wordt van kracht met ingang van 4 juni 2019.</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december 2018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           naam, adres, telefoonnummer en e-mailadres;</text:p>
              </text:list-item>
              <text:list-item text:style-override="id1-3-2-1-1-9-2">
                <text:number>•</text:number>
                <text:p text:style-name="al">           de datum waarop het bezwaarschrift wordt ingediend;</text:p>
              </text:list-item>
              <text:list-item text:style-override="id1-3-2-1-1-9-3">
                <text:number>•</text:number>
                <text:p text:style-name="al">           een omschrijving van het besluit waartegen bezwaar wordt gemaakt (nummer Gemeenteblad);</text:p>
              </text:list-item>
              <text:list-item text:style-override="id1-3-2-1-1-9-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Link naar de Bomenkaart</text:p>
            <text:p text:style-name="common-al">
            <text:a xlink:href="https://www.breda.nl/omgevingsvergunning" xlink:type="simple">
              <text:span text:style-name="nadrukondlijn">https://www.breda.nl/omgevingsvergunning</text:span>
            </text:a>
          </text:p>
            <text:p text:style-name="common-al"/>
            <text:p text:style-name="last-al">Bomenkaart is te open door de link te openen onder tekst bomen kappen, bomenk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6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brief gemeente BREDA-40989614-12626</meta:user-defined>
    <dc:language>nl</dc:language>
    <meta:user-defined meta:name="OVERHEID.EPSG28992/DC.spatial">115910 399787</meta:user-defined>
    <meta:user-defined meta:name="DC.title">Aanpassing Bomenkaart vergunningplichtige houtopstanden, ter hoogte van Sterrebos 222, Breda</meta:user-defined>
    <meta:user-defined meta:name="OVERHEID.PostcodeHuisnummer/OVERHEIDop.postcodeHuisnummer">4817SN 258</meta:user-defined>
    <meta:user-defined meta:name="OVERHEIDop.straatnaam">Sterrebos</meta:user-defined>
    <meta:user-defined meta:name="OVERHEIDop.woonplaats">Breda</meta:user-defined>
    <meta:user-defined meta:name="DCTERMS.W3CDTF/DCTERMS.available">2019-06-06</meta:user-defined>
    <meta:user-defined meta:name="DCTERMS.W3CDTF/OVERHEIDop.jaargang">2019</meta:user-defined>
    <meta:user-defined meta:name="OVERHEIDop.publicationIssue">138630</meta:user-defined>
    <meta:user-defined meta:name="OVERHEIDop.GmbID/DC.identifier">gmb-2019-138630</meta:user-defined>
    <meta:user-defined meta:name="OVERHEIDop.versieInformatie"/>
  </office:meta>
</office:document-meta>
</file>