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ykjavikweg 2, 1118 LK  Schiphol, Schiphol Real Estate B.V., het uitbreiden van de bestaande sprinklerinstallatie in het gebouw, datum besluit: 16-01-2019 (datum besluit is datum bekendmaking), zaak 8603776, OLO-nummer: 39648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6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ykjavikweg 2, 1118 LK  Schiphol, Schiphol Real Estate B.V., het uitbreiden van de bestaande sprinklerinstallatie in het gebouw, datum besluit: 16-01-2019 (datum besluit is datum bekendmaking), zaak 8603776, OLO-nummer: 39648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63</meta:user-defined>
    <meta:user-defined meta:name="OVERHEIDop.GmbID/DC.identifier">gmb-2019-1386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K 2</meta:user-defined>
    <meta:user-defined meta:name="OVERHEIDop.woonplaats">Schiphol</meta:user-defined>
    <meta:user-defined meta:name="OVERHEIDop.straatnaam">Reykjavik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896 478691</meta:user-defined>
    <meta:user-defined meta:name="OVERHEIDop.versieInformatie"/>
  </office:meta>
</office:document-meta>
</file>