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Kampen 1: verleende evenementenvergunning 85-jarig bestaansfeest van VV Delfstrahuizen (EV 2019005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ei 2019</text:span> is een evenementenvergunning (met een verkeersbesluit) verleend voor deze locatie. Het gaat om het <text:span text:style-name="nadrukvet">houden van een 85-jarig bestaansfeest van VV Delfstrahuizen op vrijdag 7 juni en zaterdag 8 juni 2019 op Sportpark de Kamp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6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555 542938</meta:user-defined>
    <meta:user-defined meta:name="DC.title">Delfstrahuizen, De Kampen 1: verleende evenementenvergunning 85-jarig bestaansfeest van VV Delfstrahuizen (EV 20190058)</meta:user-defined>
    <meta:user-defined meta:name="OVERHEID.PostcodeHuisnummer/OVERHEIDop.postcodeHuisnummer">8508RR 1</meta:user-defined>
    <meta:user-defined meta:name="OVERHEIDop.straatnaam">De Kampen</meta:user-defined>
    <meta:user-defined meta:name="OVERHEIDop.woonplaats">Delfstrahuizen</meta:user-defined>
    <meta:user-defined meta:name="DCTERMS.W3CDTF/DCTERMS.available">2019-06-05</meta:user-defined>
    <meta:user-defined meta:name="DCTERMS.W3CDTF/OVERHEIDop.jaargang">2019</meta:user-defined>
    <meta:user-defined meta:name="OVERHEIDop.publicationIssue">138621</meta:user-defined>
    <meta:user-defined meta:name="OVERHEIDop.GmbID/DC.identifier">gmb-2019-138621</meta:user-defined>
    <meta:user-defined meta:name="OVERHEIDop.versieInformatie"/>
  </office:meta>
</office:document-meta>
</file>