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ndersweg 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melding ontvangen voor activiteiten waarvoor geen vergunningplicht geldt op locatie Boendersweg 8 in 's-Gravendeel. De melding is geregistreerd onder zaaknummer 2019-0095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62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2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2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69.77 420592.72</meta:user-defined>
    <meta:user-defined meta:name="DC.title">Kennisgeving ontvangst sloopmelding Boendersweg 8 in 's-Gravendeel</meta:user-defined>
    <meta:user-defined meta:name="OVERHEID.PostcodeHuisnummer/OVERHEIDop.postcodeHuisnummer">3295LB 8</meta:user-defined>
    <meta:user-defined meta:name="OVERHEIDop.straatnaam">Boendersweg</meta:user-defined>
    <meta:user-defined meta:name="OVERHEIDop.woonplaats">'s-Gravende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20</meta:user-defined>
    <meta:user-defined meta:name="OVERHEIDop.GmbID/DC.identifier">gmb-2019-138620</meta:user-defined>
    <meta:user-defined meta:name="OVERHEIDop.versieInformatie"/>
  </office:meta>
</office:document-meta>
</file>