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vangen van enkele kozijnen in de voor- en linker zijgevel - Voskeschestraat 11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vervangen van enkele kozijnen in de voor- en linker zijgevel </text:p>
            <text:p text:style-name="common-al"> (zaaknr.: Z/19/223275)</text:p>
            <text:p text:style-name="common-al">Locatie: Voskeschestraat 11, 5363 SK Velp </text:p>
            <text:p text:style-name="common-al">Datum ontvangen: 12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vervangen van enkele kozijnen in de voor- en linker zijgevel - Voskeschestraat 11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62</meta:user-defined>
    <meta:user-defined meta:name="OVERHEIDop.GmbID/DC.identifier">gmb-2019-1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K 11</meta:user-defined>
    <meta:user-defined meta:name="OVERHEIDop.woonplaats">Velp</meta:user-defined>
    <meta:user-defined meta:name="OVERHEIDop.straatnaam">Voskesche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642 416237</meta:user-defined>
    <meta:user-defined meta:name="OVERHEIDop.versieInformatie"/>
  </office:meta>
</office:document-meta>
</file>