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Ingetrokken aanvraag omgevingsvergunning Werkendam: Spijksweer 7, 4251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Werkendam: Spijksweer 7, 4251 XR, aanbouw realiseren (O120190270/4310467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0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60 424626</meta:user-defined>
    <meta:user-defined meta:name="DC.title">Gemeente Altena – Ingetrokken aanvraag omgevingsvergunning Werkendam: Spijksweer 7, 4251 XR</meta:user-defined>
    <meta:user-defined meta:name="OVERHEID.PostcodeHuisnummer/OVERHEIDop.postcodeHuisnummer">4251XR 7</meta:user-defined>
    <meta:user-defined meta:name="OVERHEIDop.straatnaam">Spijksweer</meta:user-defined>
    <meta:user-defined meta:name="OVERHEIDop.woonplaats">Werke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02</meta:user-defined>
    <meta:user-defined meta:name="OVERHEIDop.GmbID/DC.identifier">gmb-2019-138602</meta:user-defined>
    <meta:user-defined meta:name="OVERHEIDop.versieInformatie"/>
  </office:meta>
</office:document-meta>
</file>