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 verleende  evenementenvergunning lente markt Oranje Stichting Uitgeest Middelweg Uitgeest op 22 juni 2019 van 11.00 uur tot 17.00 uur verzenddatum besluit 3 juni 2019 (APV19001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4 juni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3859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59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59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035.18 504338.99</meta:user-defined>
    <meta:user-defined meta:name="DC.title">Gemeente Uitgeest verleende  evenementenvergunning lente markt Oranje Stichting Uitgeest Middelweg Uitgeest op 22 juni 2019 van 11.00 uur tot 17.00 uur verzenddatum besluit 3 juni 2019 (APV1900187)</meta:user-defined>
    <meta:user-defined meta:name="OVERHEID.PostcodeHuisnummer/OVERHEIDop.postcodeHuisnummer">1911EJ 96</meta:user-defined>
    <meta:user-defined meta:name="OVERHEIDop.straatnaam">Middelweg</meta:user-defined>
    <meta:user-defined meta:name="OVERHEIDop.woonplaats">Uitgees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597</meta:user-defined>
    <meta:user-defined meta:name="OVERHEIDop.GmbID/DC.identifier">gmb-2019-138597</meta:user-defined>
    <meta:user-defined meta:name="OVERHEIDop.versieInformatie"/>
  </office:meta>
</office:document-meta>
</file>