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Ingetrokken aanvraag omgevingsvergunning Nieuwendijk: Rijksweg 57, 4255 G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en aanvraag omgevingsvergunning hebben gen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57, 4255 GG, </text:span>beschoeiing vervangen (OV20190409/4414065); ingetrokken op 27 mei 2019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59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9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9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08 419630</meta:user-defined>
    <meta:user-defined meta:name="DC.title">Gemeente Altena – Ingetrokken aanvraag omgevingsvergunning Nieuwendijk: Rijksweg 57, 4255 GG</meta:user-defined>
    <meta:user-defined meta:name="OVERHEID.PostcodeHuisnummer/OVERHEIDop.postcodeHuisnummer">4255GG 57</meta:user-defined>
    <meta:user-defined meta:name="OVERHEIDop.straatnaam">Rijksweg</meta:user-defined>
    <meta:user-defined meta:name="OVERHEIDop.woonplaats">Nieuwend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91</meta:user-defined>
    <meta:user-defined meta:name="OVERHEIDop.GmbID/DC.identifier">gmb-2019-138591</meta:user-defined>
    <meta:user-defined meta:name="OVERHEIDop.versieInformatie"/>
  </office:meta>
</office:document-meta>
</file>