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achter huisnummer 298A Leidschendam het graven van een sloot en het ophogen van het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raven van een sloot en het ophogen van het maaiveld ten behoeve van ontwikkelgebied Vlietvoor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ni 2019</text:p>
            <text:p text:style-name="common-al">
            <text:span text:style-name="nadrukvet">Ons kenmerk:</text:span> 54337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5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3373</meta:user-defined>
    <dc:language>nl</dc:language>
    <meta:user-defined meta:name="OVERHEID.EPSG28992/DC.spatial">88824 457568</meta:user-defined>
    <meta:user-defined meta:name="DC.title">Aanvraag omgevingsvergunning Veursestraatweg achter huisnummer 298A Leidschendam het graven van een sloot en het ophogen van het maaiveld</meta:user-defined>
    <meta:user-defined meta:name="OVERHEID.PostcodeHuisnummer/OVERHEIDop.postcodeHuisnummer">2265CM</meta:user-defined>
    <meta:user-defined meta:name="OVERHEIDop.straatnaam">Veursestraatweg</meta:user-defined>
    <meta:user-defined meta:name="OVERHEIDop.woonplaats">Leidschen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89</meta:user-defined>
    <meta:user-defined meta:name="OVERHEIDop.GmbID/DC.identifier">gmb-2019-138589</meta:user-defined>
    <meta:user-defined meta:name="OVERHEIDop.versieInformatie"/>
  </office:meta>
</office:document-meta>
</file>