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kappen van 2 populieren, Oldeneelweg 12(zaaknummer 27937-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Oldeneelweg 12</text:span> – voor het kappen van 2 populieren in verband met gevaarlijk overhellen, herbeplanting in de vorm van vruchtbomen, verzonden op 3 juni 2019.</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57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7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7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15 498813</meta:user-defined>
    <meta:user-defined meta:name="DC.title">Omgevingsvergunning Weigering, kappen van 2 populieren, Oldeneelweg 12(zaaknummer 27937-2019)</meta:user-defined>
    <meta:user-defined meta:name="OVERHEID.PostcodeHuisnummer/OVERHEIDop.postcodeHuisnummer">8016PD 12</meta:user-defined>
    <meta:user-defined meta:name="OVERHEIDop.straatnaam">Oldeneelweg</meta:user-defined>
    <meta:user-defined meta:name="OVERHEIDop.woonplaats">Zwolle</meta:user-defined>
    <meta:user-defined meta:name="DCTERMS.W3CDTF/DCTERMS.available">2019-06-05</meta:user-defined>
    <meta:user-defined meta:name="DCTERMS.W3CDTF/OVERHEIDop.jaargang">2019</meta:user-defined>
    <meta:user-defined meta:name="OVERHEIDop.publicationIssue">138578</meta:user-defined>
    <meta:user-defined meta:name="OVERHEIDop.GmbID/DC.identifier">gmb-2019-138578</meta:user-defined>
    <meta:user-defined meta:name="OVERHEIDop.versieInformatie"/>
  </office:meta>
</office:document-meta>
</file>