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lotermeer 2: aanvraag vergunning bouwen  bedrijfspand (OV 20190266/4443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mei 2019</text:span> is een aanvraag om een omgevingsvergunning binnengekomen voor deze locatie. Het gaat om het <text:span text:style-name="nadrukvet">bouwen van een bedrijfs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857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7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57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961 553022</meta:user-defined>
    <meta:user-defined meta:name="DC.title">Joure, Slotermeer 2: aanvraag vergunning bouwen  bedrijfspand (OV 20190266/4443673)</meta:user-defined>
    <meta:user-defined meta:name="OVERHEID.PostcodeHuisnummer/OVERHEIDop.postcodeHuisnummer">8502TM 5 0003</meta:user-defined>
    <meta:user-defined meta:name="OVERHEIDop.straatnaam">Slotermeer</meta:user-defined>
    <meta:user-defined meta:name="OVERHEIDop.woonplaats">Jour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577</meta:user-defined>
    <meta:user-defined meta:name="OVERHEIDop.GmbID/DC.identifier">gmb-2019-138577</meta:user-defined>
    <meta:user-defined meta:name="OVERHEIDop.versieInformatie"/>
  </office:meta>
</office:document-meta>
</file>