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U perceel 1797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U  perceel 1797 Scharmer, 9616   voor het realiseren van een faunaduiker onder de A7 ter hoogte van de Scharmerplas,  29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57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923 580898</meta:user-defined>
    <meta:user-defined meta:name="DC.title">Sectie U perceel 1797 Scharmer aanvraag omgevingsvergunning</meta:user-defined>
    <meta:user-defined meta:name="OVERHEID.PostcodeHuisnummer/OVERHEIDop.postcodeHuisnummer">9617EK 10</meta:user-defined>
    <meta:user-defined meta:name="OVERHEIDop.straatnaam">Skiramere</meta:user-defined>
    <meta:user-defined meta:name="OVERHEIDop.woonplaats">Harkst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75</meta:user-defined>
    <meta:user-defined meta:name="OVERHEIDop.GmbID/DC.identifier">gmb-2019-138575</meta:user-defined>
    <meta:user-defined meta:name="OVERHEIDop.versieInformatie"/>
  </office:meta>
</office:document-meta>
</file>