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ijk en Aalburg: De Kroon 12b, 4261 T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
            <text:span text:style-name="nadrukvet">Wijk en Aalburg: De Kroon 12b, 4261 TX</text:span>, wijziging op eerder verleende vergunning (OV20190445/4444031); ingekomen op 27 mei 2019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7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20 419689</meta:user-defined>
    <meta:user-defined meta:name="DC.title">Gemeente Altena - aanvraag omgevingsvergunning Wijk en Aalburg: De Kroon 12b, 4261 TX</meta:user-defined>
    <meta:user-defined meta:name="OVERHEID.PostcodeHuisnummer/OVERHEIDop.postcodeHuisnummer">4261TX 12</meta:user-defined>
    <meta:user-defined meta:name="OVERHEIDop.straatnaam">De Kroon</meta:user-defined>
    <meta:user-defined meta:name="OVERHEIDop.woonplaats">Wijk en Aal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73</meta:user-defined>
    <meta:user-defined meta:name="OVERHEIDop.GmbID/DC.identifier">gmb-2019-138573</meta:user-defined>
    <meta:user-defined meta:name="OVERHEIDop.versieInformatie"/>
  </office:meta>
</office:document-meta>
</file>