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68: aanvraag vergunning plaatsen  tijdelijke woonunit (voor twee jaar) (OV 20190264/4449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ei 2019</text:span> is een aanvraag om een omgevingsvergunning binnengekomen voor deze locatie. Het gaat om het <text:span text:style-name="nadrukvet">plaatsen van een tijdelijke woonunit (voor twee jaar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57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48 541127</meta:user-defined>
    <meta:user-defined meta:name="DC.title">Bantega, Middenweg 68: aanvraag vergunning plaatsen  tijdelijke woonunit (voor twee jaar) (OV 20190264/4449743)</meta:user-defined>
    <meta:user-defined meta:name="OVERHEID.PostcodeHuisnummer/OVERHEIDop.postcodeHuisnummer">8538RA 68</meta:user-defined>
    <meta:user-defined meta:name="OVERHEIDop.straatnaam">Middenweg</meta:user-defined>
    <meta:user-defined meta:name="OVERHEIDop.woonplaats">Banteg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70</meta:user-defined>
    <meta:user-defined meta:name="OVERHEIDop.GmbID/DC.identifier">gmb-2019-138570</meta:user-defined>
    <meta:user-defined meta:name="OVERHEIDop.versieInformatie"/>
  </office:meta>
</office:document-meta>
</file>