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Lommerberge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de vergunning verleend  voor het kappen van bomen (29) ten behoeve van bestendig onderhoud op het perceel Lommerbergen 1 in 5953 TT in Reuver (verz. 16-1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6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Lommerberge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57</meta:user-defined>
    <meta:user-defined meta:name="OVERHEIDop.GmbID/DC.identifier">gmb-2019-1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