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straat 63</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andelen in strijd met regels ruimtelijke ordening t.b.v. onzelfstandige bewoning, op locatie Gruttostraat 63. De aanvraag is geregistreerd onder zaaknummer V-2019-31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56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6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4 473177</meta:user-defined>
    <meta:user-defined meta:name="DC.title">Kennisgeving ontvangst aanvraag omgevingsvergunning  Gruttostraat 63</meta:user-defined>
    <meta:user-defined meta:name="OVERHEID.PostcodeHuisnummer/OVERHEIDop.postcodeHuisnummer">7523WV 63</meta:user-defined>
    <meta:user-defined meta:name="OVERHEIDop.straatnaam">Grutto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8567</meta:user-defined>
    <meta:user-defined meta:name="OVERHEIDop.GmbID/DC.identifier">gmb-2019-138567</meta:user-defined>
    <meta:user-defined meta:name="OVERHEIDop.versieInformatie"/>
  </office:meta>
</office:document-meta>
</file>