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ntheffing verboden bijeenkomsten – verleend voor MFA De Valuw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heffing verboden bijeenkomsten: </text:span>
          </text:p>
            <text:p text:style-name="common-al">De burgemeester van de gemeente Cuijk maakt bekend dat gelet op artikel 4 van de Drank- en Horecawet en artikel 2:34c van de Algemene plaatselijke verordening Cuijk door de gemeente Cuijk drie ontheffingen zijn verleend.</text:p>
            <text:p text:style-name="common-al">Voor : Herinneringsbijeenkomst, Heilig Doopsel en Mariadag</text:p>
            <text:p text:style-name="common-al">Locatie : MFA De Valuwe, De Valuwe 1 te Cuijk (5431 AZ)</text:p>
            <text:p text:style-name="common-al">Datum : 19 januari 2019, 27 januari 2019 en 10 maart 2019</text:p>
            <text:p text:style-name="common-al">Datum verzending : 17 jan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85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ntheffing verboden bijeenkomsten – verleend voor MFA De Valuw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56</meta:user-defined>
    <meta:user-defined meta:name="OVERHEIDop.GmbID/DC.identifier">gmb-2019-13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AV 1</meta:user-defined>
    <meta:user-defined meta:name="OVERHEIDop.woonplaats">Cuijk</meta:user-defined>
    <meta:user-defined meta:name="OVERHEIDop.straatnaam">De Valuwe</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582 416652</meta:user-defined>
    <meta:user-defined meta:name="OVERHEIDop.versieInformatie"/>
  </office:meta>
</office:document-meta>
</file>