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A7 nabij de Mûzekamp: aanvraag vergunning aanleggen  ondergrondse 110 kV stroomkabel  (OV 20190262/4418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ei 2019</text:span> is een aanvraag om een omgevingsvergunning binnengekomen voor deze locatie. Het gaat om het <text:span text:style-name="nadrukvet">aanleggen van een ondergrondse 110 kV stroomkabel van Marnezijl naar Oudehaske (sectie 3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55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197 554649</meta:user-defined>
    <meta:user-defined meta:name="DC.title">Boornzwaag, A7 nabij de Mûzekamp: aanvraag vergunning aanleggen  ondergrondse 110 kV stroomkabel  (OV 20190262/4418065)</meta:user-defined>
    <meta:user-defined meta:name="OVERHEID.PostcodeHuisnummer/OVERHEIDop.postcodeHuisnummer">8512AA 1</meta:user-defined>
    <meta:user-defined meta:name="OVERHEIDop.straatnaam">Bloksleat</meta:user-defined>
    <meta:user-defined meta:name="OVERHEIDop.woonplaats">Br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54</meta:user-defined>
    <meta:user-defined meta:name="OVERHEIDop.GmbID/DC.identifier">gmb-2019-138554</meta:user-defined>
    <meta:user-defined meta:name="OVERHEIDop.versieInformatie"/>
  </office:meta>
</office:document-meta>
</file>