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aza 2 t/m 23, 5473 C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groten van de dakrandleuifel en vervangen draaideur </text:p>
            <text:p text:style-name="common-al">Verzenddatum: 17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5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plaza 2 t/m 23, 5473 CX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855</meta:user-defined>
    <meta:user-defined meta:name="OVERHEIDop.GmbID/DC.identifier">gmb-2019-13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X</meta:user-defined>
    <meta:user-defined meta:name="OVERHEIDop.woonplaats">Heeswijk-Dinther</meta:user-defined>
    <meta:user-defined meta:name="OVERHEIDop.straatnaam">Raadhuisplaza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16 406762</meta:user-defined>
    <meta:user-defined meta:name="OVERHEIDop.versieInformatie"/>
  </office:meta>
</office:document-meta>
</file>