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Veense Put (perceel E3103) te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ense Put (perceel E3103) te Veen</text:span>, in- en uitrit verbreden (OV20190443/4437029); ingekomen op 24 mei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854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4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4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595 421620</meta:user-defined>
    <meta:user-defined meta:name="DC.title">Gemeente Altena - aanvraag omgevingsvergunning Veen: Veense Put (perceel E3103) te Veen</meta:user-defined>
    <meta:user-defined meta:name="OVERHEID.PostcodeHuisnummer/OVERHEIDop.postcodeHuisnummer">4264</meta:user-defined>
    <meta:user-defined meta:name="OVERHEIDop.straatnaam">Veense Put</meta:user-defined>
    <meta:user-defined meta:name="OVERHEIDop.woonplaats">Ve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546</meta:user-defined>
    <meta:user-defined meta:name="OVERHEIDop.GmbID/DC.identifier">gmb-2019-138546</meta:user-defined>
    <meta:user-defined meta:name="OVERHEIDop.versieInformatie"/>
  </office:meta>
</office:document-meta>
</file>