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Julianastraat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is de vergunning verleend voor het wijzigen van het gevelaanzicht en het plaatsen van een dakkapel op het pand Julianastraat 17 in 5953 HS Reuver (verz. 16-1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6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 Julianastraat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54</meta:user-defined>
    <meta:user-defined meta:name="OVERHEIDop.GmbID/DC.identifier">gmb-2019-1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17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4 366679</meta:user-defined>
    <meta:user-defined meta:name="OVERHEIDop.versieInformatie"/>
  </office:meta>
</office:document-meta>
</file>