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A7 nabij Parallelwei te Joure en A7 nabij De Dolten te Oudehaske: aanvraag vergunning aanleggen  ondergrondse 110 kV stroomkabel (OV 20190261/44485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mei 2019</text:span> is een aanvraag om een omgevingsvergunning binnengekomen voor deze locatie. Het gaat om het <text:span text:style-name="nadrukvet">aanleggen van een ondergrondse 110 kV stroomkabel van Marnezijl naar Oudehaske (sectie 5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853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3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3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754 552197</meta:user-defined>
    <meta:user-defined meta:name="OVERHEID.EPSG28992/DC.spatial">187434 553201</meta:user-defined>
    <meta:user-defined meta:name="DC.title">Joure, A7 nabij Parallelwei te Joure en A7 nabij De Dolten te Oudehaske: aanvraag vergunning aanleggen  ondergrondse 110 kV stroomkabel (OV 20190261/4448515)</meta:user-defined>
    <meta:user-defined meta:name="OVERHEID.PostcodeHuisnummer/OVERHEIDop.postcodeHuisnummer">8506BM 1</meta:user-defined>
    <meta:user-defined meta:name="OVERHEID.PostcodeHuisnummer/OVERHEIDop.postcodeHuisnummer">8465SB 2</meta:user-defined>
    <meta:user-defined meta:name="OVERHEIDop.straatnaam">Gravinnesingel</meta:user-defined>
    <meta:user-defined meta:name="OVERHEIDop.straatnaam">De Dolten</meta:user-defined>
    <meta:user-defined meta:name="OVERHEIDop.woonplaats">Haskerhorne</meta:user-defined>
    <meta:user-defined meta:name="OVERHEIDop.woonplaats">Oudehask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534</meta:user-defined>
    <meta:user-defined meta:name="OVERHEIDop.GmbID/DC.identifier">gmb-2019-138534</meta:user-defined>
    <meta:user-defined meta:name="OVERHEIDop.versieInformatie"/>
  </office:meta>
</office:document-meta>
</file>