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179, Betuwestraat 54, 6137 KB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oprichten van tuinhuis met overkapping</text:p>
            <text:p text:style-name="common-al">Locatie:     Betuwestraat 54, 6137 KB Sittard </text:p>
            <text:p text:style-name="common-al">Dossiernummer:    Om19.0179</text:p>
            <text:p text:style-name="common-al">Verzenddatum besluit:   28 mei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5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70 334875</meta:user-defined>
    <meta:user-defined meta:name="DC.title">Gemeente Sittard-Geleen – Vergunningvrij bouwen; dossiernummer Om19.0179, Betuwestraat 54, 6137 KB  Sittard</meta:user-defined>
    <meta:user-defined meta:name="OVERHEID.PostcodeHuisnummer/OVERHEIDop.postcodeHuisnummer">6137KB 54</meta:user-defined>
    <meta:user-defined meta:name="OVERHEIDop.straatnaam">Betuwestraat</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138532</meta:user-defined>
    <meta:user-defined meta:name="OVERHEIDop.GmbID/DC.identifier">gmb-2019-138532</meta:user-defined>
    <meta:user-defined meta:name="OVERHEIDop.versieInformatie"/>
  </office:meta>
</office:document-meta>
</file>