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2, Maaslandpark tussen Walramstraat, Overhovenerstraat en Elisabeth van Barstraat,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tijdelijk gebruiken van een park als evenemententerrein (Foodtruckfestival)</text:p>
            <text:p text:style-name="common-al">Locatie:     Maaslandpark tussen Walramstraat, Overhovenerstraat en Elisabeth van Barstraat, 6131 BX Sittard </text:p>
            <text:p text:style-name="common-al">Dossiernummer:    Om19.0162</text:p>
            <text:p text:style-name="common-al">Verzenddatum besluit:   2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5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03 331299</meta:user-defined>
    <meta:user-defined meta:name="DC.title">Gemeente Sittard-Geleen – Omgevingsvergunning verleend; dossiernummer Om19.0162, Maaslandpark tussen Walramstraat, Overhovenerstraat en Elisabeth van Barstraat, 6131 BX  Sittard (reguliere voorbereidingsprocedure)</meta:user-defined>
    <meta:user-defined meta:name="OVERHEID.PostcodeHuisnummer/OVERHEIDop.postcodeHuisnummer">6166CT 40</meta:user-defined>
    <meta:user-defined meta:name="OVERHEIDop.straatnaam">Peschstraat</meta:user-defined>
    <meta:user-defined meta:name="OVERHEIDop.woonplaats">Geleen</meta:user-defined>
    <meta:user-defined meta:name="DCTERMS.W3CDTF/DCTERMS.available">2019-06-05</meta:user-defined>
    <meta:user-defined meta:name="DCTERMS.W3CDTF/OVERHEIDop.jaargang">2019</meta:user-defined>
    <meta:user-defined meta:name="OVERHEIDop.publicationIssue">138521</meta:user-defined>
    <meta:user-defined meta:name="OVERHEIDop.GmbID/DC.identifier">gmb-2019-138521</meta:user-defined>
    <meta:user-defined meta:name="OVERHEIDop.versieInformatie"/>
  </office:meta>
</office:document-meta>
</file>