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13, Leyenbroekerweg 15, 6132 CA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andveilig gebruiken voor incidentele overnachting</text:p>
            <text:p text:style-name="common-al">Locatie:  Leyenbroekerweg 15, 6132 CA te Sittard </text:p>
            <text:p text:style-name="common-al">Datum ter inzage legging: 3 juni 2019</text:p>
            <text:p text:style-name="common-al">Dossiernummer:  Om19.001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51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1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1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73 334015</meta:user-defined>
    <meta:user-defined meta:name="DC.title">Gemeente Sittard-Geleen - Omgevingsvergunning verleend; dossiernummer Om19.0013, Leyenbroekerweg 15, 6132 CA  Sittard (uitgebreide voorbereidingsprocedure)</meta:user-defined>
    <meta:user-defined meta:name="OVERHEID.PostcodeHuisnummer/OVERHEIDop.postcodeHuisnummer">6132CA 15</meta:user-defined>
    <meta:user-defined meta:name="OVERHEIDop.straatnaam">Leyenbroekerweg</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138513</meta:user-defined>
    <meta:user-defined meta:name="OVERHEIDop.GmbID/DC.identifier">gmb-2019-138513</meta:user-defined>
    <meta:user-defined meta:name="OVERHEIDop.versieInformatie"/>
  </office:meta>
</office:document-meta>
</file>