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veenweg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een besluit genomen op de aanvraag met zaaknummer V-2019-2206 voor een omgevingsvergunning : handelen in strijd met regels ruimtelijke ordening t.b.v. uitbreiding onzelfstandig wonen van 4 naar 5 personen, op locatie Oostveenweg 1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51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411 471342</meta:user-defined>
    <meta:user-defined meta:name="DC.title">Kennisgeving besluit op aanvraag omgevingsvergunning  Oostveenweg 130</meta:user-defined>
    <meta:user-defined meta:name="OVERHEID.PostcodeHuisnummer/OVERHEIDop.postcodeHuisnummer">7533VX 130</meta:user-defined>
    <meta:user-defined meta:name="OVERHEIDop.straatnaam">Oostveenweg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8511</meta:user-defined>
    <meta:user-defined meta:name="OVERHEIDop.GmbID/DC.identifier">gmb-2019-138511</meta:user-defined>
    <meta:user-defined meta:name="OVERHEIDop.versieInformatie"/>
  </office:meta>
</office:document-meta>
</file>