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6, Nusterweg 70,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productiehal</text:p>
            <text:p text:style-name="common-al">Locatie:     Nusterweg 70, 6136 KV Sittard </text:p>
            <text:p text:style-name="common-al">Dossiernummer:    Om18.0526</text:p>
            <text:p text:style-name="common-al">Verzenddatum besluit:   2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50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0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0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9 336354</meta:user-defined>
    <meta:user-defined meta:name="DC.title">Gemeente Sittard-Geleen – Omgevingsvergunning verleend; dossiernummer Om18.0526, Nusterweg 70, 6136 KV  Sittard (reguliere voorbereidingsprocedure)</meta:user-defined>
    <meta:user-defined meta:name="OVERHEID.PostcodeHuisnummer/OVERHEIDop.postcodeHuisnummer">6136KV 70</meta:user-defined>
    <meta:user-defined meta:name="OVERHEIDop.straatnaam">Nusterweg</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8504</meta:user-defined>
    <meta:user-defined meta:name="OVERHEIDop.GmbID/DC.identifier">gmb-2019-138504</meta:user-defined>
    <meta:user-defined meta:name="OVERHEIDop.versieInformatie"/>
  </office:meta>
</office:document-meta>
</file>